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9/03/2019</text:p>
      <text:p text:style-name="P7"/>
      <text:p text:style-name="P15">Stephane  Boudouresques 3A</text:p>
      <text:p text:style-name="P15">stephane.boudouresques@bonduelle.com</text:p>
      <text:p text:style-name="P7"/>
      <text:p text:style-name="P16"><text:span text:style-name="T1">FACTURE</text:span> </text:p>
      <text:p text:style-name="P7"/>
      <text:p text:style-name="P7">Circuit au Costa Rica de 16 nuits du 28/07/2019 00:00 au 13/08/2019 00:00 pour 7 pax  <text:s/>selon le programme ci-joint.</text:p>
      <text:p text:style-name="P7"/>
      <text:p text:style-name="P9"><text:span text:style-name="T2">Votre arrivée :</text:span> 28/07/2019 00:00 - </text:p>
      <text:p text:style-name="P9"><text:span text:style-name="T2">Votre départ :</text:span> 13/08/2019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8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8/07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9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>Transfert en bus puis bateau de San Jose au lodge 
(départ vers 7h30 depuis votre Hotel)
Tous les repas au lodge. 
Excursion au village de Tortuguero 
Excursion en bateau à  travers les canaux du Parc National 
Transfert en bateau et en bus du lodge au restaurant Rancho Roberto 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31/07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nayara.com" text:style-name="Internet_20_link" text:visited-style-name="Visited_20_Internet_20_Link"><text:span text:style-name="T5">Nayara Hotel Spa &amp; Garden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2/08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03/08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hotelcapitansuizo.com " text:style-name="Internet_20_link" text:visited-style-name="Visited_20_Internet_20_Link"><text:span text:style-name="T5">Capitan Suizo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6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arenasdelmar.com" text:style-name="Internet_20_link" text:visited-style-name="Visited_20_Internet_20_Link"><text:span text:style-name="T5">Arenas del Mar 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8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copadearbol.com" text:style-name="Internet_20_link" text:visited-style-name="Visited_20_Internet_20_Link"><text:span text:style-name="T5">Copa de Arbol Beach &amp; Rainforest Resort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10/08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picolinatours.com" text:style-name="Internet_20_link" text:visited-style-name="Visited_20_Internet_20_Link"><text:span text:style-name="T5">Picolina Tours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1/08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Peace Lodge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1/07/2019 13:00 - Restaurant Rancho Roberto </text:p>
        </text:list-item>
        <text:list-item>
          <text:p text:style-name="P29">Retour : 13/08/2019 13:00 - Aéroport international à Alajuela</text:p>
        </text:list-item>
        <text:list-item>
          <text:p text:style-name="P29">Type de voiture : Microbus Urvan</text:p>
        </text:list-item>
        <text:list-item>
          <text:p text:style-name="P29">Numéro de Contrat : 1030569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9125.4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2737.63€)</text:p>
      <text:p text:style-name="P9">Le solde (soit  6387.81€) 45 jours avant votre arrivée soit avant le : <text:span text:style-name="T3">13/06/2019</text:span></text:p>
      <text:p text:style-name="P9"/>
      <text:p text:style-name="P9"><text:span text:style-name="T4">Référence du Voyage à indiquer lors du paiement</text:span> : <text:span text:style-name="T6">« Voyage Boudouresques 3A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90728-Boudouresques 3A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