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Stéphane Boudouresques</text:p>
      <text:p text:style-name="P24">5 adultes et 2 jeunes de 16 ans - 2 doubles et 1 triple </text:p>
      <text:p text:style-name="P24"/>
      <text:p text:style-name="P25"><text:s/><text:span text:style-name="T7">Du 28 juillet 2019  au 13 août 2019  (16 nuits)</text:span></text:p>
      <text:p text:style-name="P4"/>
      <text:p text:style-name="P22">San Jose - Parc National Tortuguero - Parc National Volcan Arenal - Parc National Volcan Tenorio - Tamarindo - Parc National Manuel Antonio - Parc National Corcovado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arc National Volcan Arenal+Costa+Rica/Parc National Volcan Tenorio+Costa+Rica/Tamarindo+Costa+Rica/Parc National Manuel Antonio+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8/07/2019 au 29/07/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granhotelcostarica.curiocollection.com" text:style-name="Internet_20_link" text:visited-style-name="Visited_20_Internet_20_Link"><text:span text:style-name="T6">Gran Hotel Costa Rica Curio by Hilton</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Cet hôtel et ses 79 chambres viennent d'être entièrement restaurés par la chaine Curio Collection by Hilton et devient ainsi la plus belle adresse de la ville.</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9/07/2019 au 31/07/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odge de taille moyenne (27 chambres) au bord du canal principal de Tortuguero. Décoration des chambres raffinée. Belle piscine. Restaurant de qualité au service personalisé.</text:p>
      <text:p text:style-name="P53"/>
      <text:p text:style-name="P18">Prestations incluses : 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31/07/2019 au 02/08/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2/08/2019 au 04/08/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riocelestehideaway.com" text:style-name="Internet_20_link" text:visited-style-name="Visited_20_Internet_20_Link"><text:span text:style-name="T6">Rio Celeste Hideaway Hotel</text:span></text:a></text:p>
      <text:p text:style-name="P53"/>
      <text:p text:style-name="P18">Le Rio Celeste Hideaway Hôtel est un boutique hôtel, orienté vers la gastronomie et l'écologie. C'est un hôtel reculé au milieu de la nature, proche de la forêt tropicale du Parc National du Volcan Tenorio et du Rio Celeste. Les 26 chambres « Casitas » , d'une superficie de 90m2, sont décorées dans un style tropical rafiné. Coup de coeur pour la salle de bain avec Jacuzzi et douche extérieure.
Espace détente à côté de la réception avec livres, jeux de société et ordinateurs à disposit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04/08/2019 au 07/08/2019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07/08/2019 au 09/08/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arenasdelmar.com" text:style-name="Internet_20_link" text:visited-style-name="Visited_20_Internet_20_Link"><text:span text:style-name="T6">Arenas del Mar </text:span></text:a></text:p>
      <text:p text:style-name="P53"/>
      <text:p text:style-name="P18">Un des plus hôtels de la région de Manuel Antonio et le seul à avoir une plage privée. La vue sur l'océan et la plage est superbe. Il est construit au milieu d'une très belle forê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09/08/2019 au 12/08/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copadearbol.com" text:style-name="Internet_20_link" text:visited-style-name="Visited_20_Internet_20_Link"><text:span text:style-name="T6">Copa de Arbol Beach &amp; Rainforest Resort</text:span></text:a></text:p>
      <text:p text:style-name="P53"/>
      <text:p text:style-name="P18">Situation : emplacement exceptionnel sur une très belle plage à 1h de marche du village de Drake, autres hébergements à proximité. Très belle vue mer depuis la réception, le restaurant et le bar. Les chambres sont construites au milieu de la végétation et n'ont donc pas toutes la vue mer mais on y entend bien le bruit des vagues!
C'est le tout dernier né des lodges de la Baie de Drake. Plusieurs années de démarches, travaux et préparatifs ont été nécessaires avant son ouverture en Avril 2012.
C'est aujourd'hui un lodge d'exception au milieu de la forêt tropicale et au bord de l'eau qui possède seulement 11 chambres décorées avec raffinement et un restaurant avec une vue somptueuse sur l'océan. Piscine en étages de toute beauté. Service très personnalisé. La plus belle adresse à Drake.</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18"/>
      <text:p text:style-name="P18">Activités Incluses :</text:p>
      <text:p text:style-name="P18">- <text:a xlink:type="simple" xlink:href="http://www.picolinatours.com" text:style-name="Internet_20_link" text:visited-style-name="Visited_20_Internet_20_Link"><text:span text:style-name="T6">Picolina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2/08/2019 au 13/08/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waterfallgardens.com" text:style-name="Internet_20_link" text:visited-style-name="Visited_20_Internet_20_Link"><text:span text:style-name="T6">Peace Lodge</text:span></text:a></text:p>
      <text:p text:style-name="P53"/>
      <text:p text:style-name="P18">Le Peace Lodge est situé au sein de la Réserve privée  «La Paz Waterfall Gardens »
A proximité du Parc National du Volcan Poas, cette réserve est une magnifique propriété de jungle tropicale humide qui possède les plus belles fermes de papillons et d’oiseaux. On peut également y voir des jaguars, des ocelots et des pumas. Une balade à travers la forêt vous permettra de suivre la rivière et ses magnifiques cascades. L'hôtel est de toute beauté avec une vue magnifique sur la jungle.

Prestation incluse : Petit déjeuner – Accès illimité aux La Paz Waterfall gardens</text:p>
      <text:p text:style-name="P53"/>
      <text:p text:style-name="P27"/>
      <text:p text:style-name="P26"/>
      <text:p text:style-name="P35"/>
      <text:p text:style-name="P28">LE COUT DU CIRCUIT</text:p>
      <text:p text:style-name="P10"/>
      <text:p text:style-name="P11">Coût du séjour pour 5 adultes et 2 jeunes de 16 ans - 2 doubles et 1 triple <text:s/>avec location d'un 4x4 (voir détails plus bas) : 29261.4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31/07/2019 13:00 - Restaurant Rio Danta à Guapiles</text:p>
        </text:list-item>
        <text:list-item>
          <text:p text:style-name="P40">Retour : 13/08/2019 13:00 - Aéroport international à Alajuela</text:p>
        </text:list-item>
        <text:list-item>
          <text:p text:style-name="P39">Type de voiture : 4x4 Hyundai Tucson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