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Brigitte  Pucci</text:p>
      <text:p text:style-name="P24">2 adultes </text:p>
      <text:p text:style-name="P24"/>
      <text:p text:style-name="P25"><text:s/><text:span text:style-name="T7">Du 16 mars 2019  au 30 mars 2019  (14 nuits)</text:span></text:p>
      <text:p text:style-name="P4"/>
      <text:p text:style-name="P22">San Jose - Puerto Viejo de Talamanca - Puerto Viejo de Sarapiqui - Parc National Volcan Arenal - Parc National Volcan Tenorio - Tarcoles Parc National Carara - Dominical</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3/2019 au 17/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17/03/2019 au 20/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0/03/2019 au 22/03/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2/03/2019 au 24/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4/03/2019 au 26/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http://www.bijaguarainforesttours.com" text:style-name="Internet_20_link" text:visited-style-name="Visited_20_Internet_20_Link"><text:span text:style-name="T6">Bijagua Rainforest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6/03/2019 au 27/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27/03/2019 au 30/03/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text:s/>avec location d'un 4x4 (voir détails plus bas) : 2779.82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7/03/2019 08:00 - Hotel Aranjuez</text:p>
        </text:list-item>
        <text:list-item>
          <text:p text:style-name="P40">Retour : 30/03/2019 18: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