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amuel Leclerc</text:p>
      <text:p text:style-name="P24">4 adultes et 3 enfants </text:p>
      <text:p text:style-name="P24"/>
      <text:p text:style-name="P25"><text:s/><text:span text:style-name="T7">Du 15 février 2020  au 28 février 2020  (13 nuits)</text:span></text:p>
      <text:p text:style-name="P4"/>
      <text:p text:style-name="P22">San Jose - Puerto Viejo de Talamanca - Puerto Viejo de Sarapiqui - Parc National Volcan Arenal - Parc National Volcan Tenorio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2/2020 au 1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6/02/2020 au 19/02/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9/02/2020 au 21/02/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1/02/2020 au 23/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3/02/2020 au 25/02/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5/02/2020 au 28/02/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6"/>
      <text:p text:style-name="P35"/>
      <text:p text:style-name="P28">LE COUT DU CIRCUIT</text:p>
      <text:p text:style-name="P10"/>
      <text:p text:style-name="P11">Coût du séjour pour 4 adultes et 3 enfants <text:s/>avec location d'un 4x4 (voir détails plus bas) : 2484.65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6/02/2020 08:00 - Hotel Presidente San Jose</text:p>
        </text:list-item>
        <text:list-item>
          <text:p text:style-name="P40">Retour : 28/02/2020 18:00 - Aéroport international à Alajuela</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