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Stephane Dahler</text:p>
      <text:p text:style-name="P24">1 adulte </text:p>
      <text:p text:style-name="P24"/>
      <text:p text:style-name="P25"><text:s/><text:span text:style-name="T7">Du 05 mai 2019  au 25 mai 2019  (20 nuits)</text:span></text:p>
      <text:p text:style-name="P4"/>
      <text:p text:style-name="P22">San Jose - Parc National Tortuguero - Puerto Viejo de Talamanca - Puerto Viejo de Sarapiqui - Parc National Volcan Arenal - Parc National Volcan Tenorio - Tarcoles Parc National Carara - Dominical</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5/2019 au 06/05/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5/2019 au 08/05/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8/05/2019 au 11/05/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1/05/2019 au 12/05/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2/05/2019 au 14/05/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4/05/2019 au 16/05/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6/05/2019 au 17/05/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7/05/2019 au 19/05/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6"/>
      <text:p text:style-name="P35"/>
      <text:p text:style-name="P28">LE COUT DU CIRCUIT</text:p>
      <text:p text:style-name="P10"/>
      <text:p text:style-name="P11">Coût du séjour pour 1 adulte <text:s/>avec location d'un 4x4 (voir détails plus bas) : 2173.68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8/05/2019 13:00 - Restaurant Rio Danta à Guapiles</text:p>
        </text:list-item>
        <text:list-item>
          <text:p text:style-name="P40">Retour : 19/05/2019 18:00 - Aéroport international à Alajuela</text:p>
        </text:list-item>
        <text:list-item>
          <text:p text:style-name="P39">Type de voiture : 4x4 Daihatsu Bego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