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Jerome Goupil</text:p>
      <text:p text:style-name="P24">2 adultes et 2 enfants de 11 et 9 ans </text:p>
      <text:p text:style-name="P24"/>
      <text:p text:style-name="P25"><text:s/><text:span text:style-name="T7">Du 15 août 2019  au 30 août 2019  (15 nuits)</text:span></text:p>
      <text:p text:style-name="P4"/>
      <text:p text:style-name="P22">San Jose - Parc National Tortuguero - Parc National Volcan Arenal - Refuge National Cano Negro - Reserve de Monteverde - Puntarenas - Parc National Manuel Antonio - Dominical - Uvita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arc National Volcan Arenal+Costa+Rica/Refuge National Cano Negro+Costa+Rica/Reserve de Monteverde+Costa+Rica/Puntarenas+Costa+Rica/Parc National Manuel Antonio+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08/2019 au 16/08/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6/08/2019 au 18/08/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8/08/2019 au 19/08/2019 - 1 nuit</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fuge-National-Cano-Negro/proposal.jpg" xlink:type="simple" xlink:show="embed" xlink:actuate="onLoad"/>
</draw:frame>
</text:p>
          </table:table-cell>
          <table:table-cell table:style-name="Tableau2.A1" office:value-type="string">
            <text:p text:style-name="P27">ETAPE 4 : REFUGE NATIONAL CANO NEGRO</text:p>
            <text:p text:style-name="P18">du 19/08/2019 au 20/08/2019 - 1 nuit</text:p>
            <text:p text:style-name="P18"/>
            <text:p text:style-name="P18">Le Refuge National de Vie Sylvestre de Cano Negro, d'une superficie de 9968 ha, est le royaume des marécages. Le lac qui occupe le centre de la réserve attire une multitude d'oiseaux aquatiques migrateurs, des caïmans et d'énormes crocodiles. On peut également y croiser des singes et autres mammifères. C'est aussi un site de pêche du tarpon et du gaspar, célèbre pour sa gueule de crocodile et son corps de poisson. Le lac de Cano Negro est alimenté par le Rio Frio et d'autres rivières. Au début de la saison des pluies, le lac commence sa crue et les oiseaux affluent.
 </text:p>
          </table:table-cell>
        </table:table-row>
      </table:table>
      <text:p text:style-name="P27"/>
      <text:p text:style-name="P18">Votre hôtel : <text:a xlink:type="simple" xlink:href="http://www.hoteldecampo.com" text:style-name="Internet_20_link" text:visited-style-name="Visited_20_Internet_20_Link"><text:span text:style-name="T6">Hotel de Campo</text:span></text:a></text:p>
      <text:p text:style-name="P53"/>
      <text:p text:style-name="P18">Cet hôtel est la meilleure option pour explorer le refuge de Cano Negro. Il est situé au bord du lac et possède ses propres bateaux pour explorer la lagune.
Ces 15 chambres se répartissent au milieu d'un magnifique jardin tropical qui possède plus de 80 espèces d'arbres fruitiers.
Le restaurant propose d'ailleurs une longue liste de jus de fruits frais du jardin 100% organiques.
L'hôtel possède également un potager et propose à la carte des légumes de saison.</text:p>
      <text:p text:style-name="P53"/>
      <text:p text:style-name="P18">Prestations incluses : Petit déjeuner et diner inclus
Excursion en bateau sur le lac de Cano Negr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5 : RESERVE DE MONTEVERDE</text:p>
            <text:p text:style-name="P18">du 20/08/2019 au 22/08/2019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monteverderusticlodge.com" text:style-name="Internet_20_link" text:visited-style-name="Visited_20_Internet_20_Link"><text:span text:style-name="T6">Monteverde Rustic Lodge</text:span></text:a></text:p>
      <text:p text:style-name="P53"/>
      <text:p text:style-name="P18">Le Rustic Lodge (14 chambres) appartient à 3 frères et sœurs qui ont grandi dans la région de Monteverde.
Un petit hôtel familial tout en bois situé non loin du centre du village de Santa Elena. Les chambres sont simples mais propres. Adresse très bon marché.</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ntarenas/proposal.jpg" xlink:type="simple" xlink:show="embed" xlink:actuate="onLoad"/>
</draw:frame>
</text:p>
          </table:table-cell>
          <table:table-cell table:style-name="Tableau2.A1" office:value-type="string">
            <text:p text:style-name="P27">ETAPE 6 : PUNTARENAS</text:p>
            <text:p text:style-name="P18">du 22/08/2019 au 24/08/2019 - 2 nuits</text:p>
          </table:table-cell>
        </table:table-row>
      </table:table>
      <text:p text:style-name="P27"/>
      <text:p text:style-name="P18">Votre hôtel : <text:a xlink:type="simple" xlink:href="http://www.islachiquita.com" text:style-name="Internet_20_link" text:visited-style-name="Visited_20_Internet_20_Link"><text:span text:style-name="T6">Isla Chiquita</text:span></text:a></text:p>
      <text:p text:style-name="P53"/>
      <text:p text:style-name="P18">Tout nouveau lodge construit sur un petit ilot du Golfe de Nicoya selon le concept de "Glamping", du camping glamour, qui combine l'émotion du camping avec toutes les commodités d'un hôtel de luxe. Les 15 tentes ont été aménagées sur la colline face à la mer. Pas de TV, de WIFI ou d'A/C pour une immersion totale dans la nature. On y accède uniquement en bateau depuis le village de Paquera. Le lodge organise une excursion passionnante de Bioluminescence. Mise à disposition de kayak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24/08/2019 au 26/08/2019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26/08/2019 au 29/08/2019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29/08/2019 au 30/08/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6"/>
      <text:p text:style-name="P35"/>
      <text:p text:style-name="P28">LE COUT DU CIRCUIT</text:p>
      <text:p text:style-name="P10"/>
      <text:p text:style-name="P11">Coût du séjour pour 2 adultes et 2 enfants de 11 et 9 ans <text:s/>avec location d'un 4x4 (voir détails plus bas) : 4566.07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18/08/2019 13:00 - Restaurant Rio Danta à Guapiles</text:p>
        </text:list-item>
        <text:list-item>
          <text:p text:style-name="P40">Retour : 30/08/2019 17:00 - Aéroport international à Alajuela</text:p>
        </text:list-item>
        <text:list-item>
          <text:p text:style-name="P39">Type de voiture : 4x4 Hyundai Tucson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