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Luderic Fiquet</text:p>
      <text:p text:style-name="P24">2 adultes en Lune de Miel </text:p>
      <text:p text:style-name="P24"/>
      <text:p text:style-name="P25"><text:s/><text:span text:style-name="T7">Du 02 décembre 2019  au 14 décembre 2019  (12 nuits)</text:span></text:p>
      <text:p text:style-name="P4"/>
      <text:p text:style-name="P22">San Jose - Parc National Tortuguero - Puerto Viejo de Talamanca - Puerto Viejo de Sarapiqui - Parc National Volcan Arenal - Parc National Volcan Tenorio - Sam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12/2019 au 03/1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12/2019 au 05/1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casamarbella.tripod.com" text:style-name="Internet_20_link" text:visited-style-name="Visited_20_Internet_20_Link"><text:span text:style-name="T6">Casa Marbella B&amp;B</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12/2019 au 08/1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12/2019 au 09/1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heliconiaisland.com" text:style-name="Internet_20_link" text:visited-style-name="Visited_20_Internet_20_Link"><text:span text:style-name="T6">Heliconia Island</text:span></text:a></text:p>
      <text:p text:style-name="P53"/>
      <text:p text:style-name="P18">Bed and Breakfast tenu par un couple de hollandais entouré d'un superbe jardin de 2,5 hectares qui contient un grand nombre d'espèces d'Héliconia, des arbres fruitiers.... Il est situé au bord d'une rivière dans laquelle on peut se baigner. L'hôtel possède 4 chambres doubles (dont 2 avec A/C) et une chambres familiale avec une chambre avec un lit double et une pièce avec lit superposés et coin cuisine. Déjeuner possible à l'hôtel mais pas de service de restauration le soir. L'accueil est parfois un peu froid et l'hôtel un peu isolé.</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12/2019 au 11/1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1/12/2019 au 12/12/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2/12/2019 au 14/12/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6"/>
      <text:p text:style-name="P35"/>
      <text:p text:style-name="P28">LE COUT DU CIRCUIT</text:p>
      <text:p text:style-name="P10"/>
      <text:p text:style-name="P11">Coût du séjour pour 2 adultes en Lune de Miel <text:s/>avec location d'un 4x4 (voir détails plus bas) : 1457.46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5/12/2019 12:00 - Terminal de Autobus de Cariari</text:p>
        </text:list-item>
        <text:list-item>
          <text:p text:style-name="P40">Retour : 14/12/2019 18:00 - Aéroport international à Alajuela</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