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Famille Robert</text:p>
      <text:p text:style-name="P24">2 adultes et 2 enfants de 14 et 17 ans (2 chambres doubles) </text:p>
      <text:p text:style-name="P24"/>
      <text:p text:style-name="P25"><text:s/><text:span text:style-name="T7">Du 31 juillet 2019  au 16 août 2019  (16 nuits)</text:span></text:p>
      <text:p text:style-name="P4"/>
      <text:p text:style-name="P22">San Jose - Alajuela Parc National Volcan Poas - Parc National Volcan Arenal - Parc National Volcan Tenorio - Tarcoles Parc National Carara - Parc National Manuel Antonio - Dominical - Uvita - Vallee de Dota - Turrialba - Puerto Viejo de Talamanc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Alajuela Parc National Volcan Poas+Costa+Rica/Parc National Volcan Arenal+Costa+Rica/Parc National Volcan Tenorio+Costa+Rica/Tarcoles Parc National Carara+Costa+Rica/Parc National Manuel Antonio+Costa+Rica/Dominical+Costa+Rica/Vallee de Dota+Costa+Rica/Turrialba+Costa+Rica/Puerto Viejo de Talamanca+Costa+Rica/San Jos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31/07/2019 au 01/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1/08/2019 au 03/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3/08/2019 au 05/08/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05/08/2019 au 06/08/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6/08/2019 au 08/08/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8/08/2019 au 10/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10/08/2019 au 11/08/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8 : TURRIALBA</text:p>
            <text:p text:style-name="P18">du 11/08/2019 au 12/08/2019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9 : PUERTO VIEJO DE TALAMANCA</text:p>
            <text:p text:style-name="P18">du 12/08/2019 au 15/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15/08/2019 au 16/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6"/>
      <text:p text:style-name="P35"/>
      <text:p text:style-name="P28">LE COUT DU CIRCUIT</text:p>
      <text:p text:style-name="P10"/>
      <text:p text:style-name="P11">Coût du séjour pour 2 adultes et 2 enfants de 14 et 17 ans (2 chambres doubles) <text:s/>avec location d'un 4x4 (voir détails plus bas) : 5850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1/08/2019 08:00 - Poas Volcano Lodge</text:p>
        </text:list-item>
        <text:list-item>
          <text:p text:style-name="P40">Retour : 15/08/2019 18:00 - Hotel Presidente San Jose</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