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Frederique Leroux</text:p>
      <text:p text:style-name="P24">2 couples </text:p>
      <text:p text:style-name="P24"/>
      <text:p text:style-name="P25"><text:s/><text:span text:style-name="T7">Du 15 février 2020  au 26 février 2020  (11 nuits)</text:span></text:p>
      <text:p text:style-name="P4"/>
      <text:p text:style-name="P22">San Jose - Parc National Tortuguero - Parc National Volcan Arenal - Parc National Volcan Tenorio - Tarcoles Parc National Carara - Dominical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2/2020 au 16/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2/2020 au 18/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8/02/2020 au 20/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0/02/2020 au 22/02/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22/02/2020 au 23/02/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3/02/2020 au 25/02/2020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5/02/2020 au 26/02/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6"/>
      <text:p text:style-name="P35"/>
      <text:p text:style-name="P28">LE COUT DU CIRCUIT</text:p>
      <text:p text:style-name="P10"/>
      <text:p text:style-name="P11">Coût du séjour pour 2 couples <text:s/>avec location d'un 4x4 (voir détails plus bas) : 4835.84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8/02/2020 13:00 - Restaurant Rio Danta à Guapiles</text:p>
        </text:list-item>
        <text:list-item>
          <text:p text:style-name="P40">Retour : 26/02/2020 18: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