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shadow="none" style:writing-mode="lr-tb"/>
    </style:style>
    <style:style style:name="Tableau2.A" style:family="table-column">
      <style:table-column-properties style:column-width="7.8cm" style:rel-column-width="4422*"/>
    </style:style>
    <style:style style:name="Tableau2.B" style:family="table-column">
      <style:table-column-properties style:column-width="9.2cm" style:rel-column-width="5216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0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1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e_20_brut">
      <style:text-properties fo:color="#000080" style:font-name="Comic Sans MS" fo:font-size="9pt" style:font-size-asian="9pt" style:font-size-complex="9pt"/>
    </style:style>
    <style:style style:name="P17" style:family="paragraph" style:parent-style-name="Texte_20_brut">
      <style:text-properties fo:color="#0000ff" style:font-name="Comic Sans MS" fo:font-size="9pt" style:font-size-asian="9pt" style:font-size-complex="9pt"/>
    </style:style>
    <style:style style:name="P18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19" style:family="paragraph" style:parent-style-name="Texte_20_brut">
      <style:text-properties fo:color="#ff0000" style:font-name="Comic Sans MS" fo:font-size="9pt" style:font-size-asian="9pt" style:font-size-complex="9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0pt" style:text-underline-style="solid" style:text-underline-width="auto" style:text-underline-color="font-color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80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text-properties fo:color="#000080" style:font-name="Comic Sans MS" fo:font-size="9pt" style:font-size-asian="9pt" style:font-size-complex="9pt"/>
    </style:style>
    <style:style style:name="P26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7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e_20_brut">
      <style:text-properties fo:color="#000080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29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31" style:family="paragraph" style:parent-style-name="Texte_20_brut">
      <style:text-properties fo:color="#ff000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2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dc2300"/>
    </style:style>
    <style:style style:name="T7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5">23/01/2013</text:span></text:p>
      <text:p text:style-name="P21"/>
      <text:p text:style-name="P20">Cecile Didat</text:p>
      <text:p text:style-name="P20">cdidat@me.com</text:p>
      <text:p text:style-name="P23"/>
      <text:p text:style-name="P22">FACTURE </text:p>
      <text:p text:style-name="P9"/>
      <text:p text:style-name="P11">Circuit au Costa Rica de <text:span text:style-name="T3">12 </text:span>nuits du <text:span text:style-name="T3">17/02/2013</text:span> au <text:span text:style-name="T3">01/03/2013</text:span> pour <text:span text:style-name="T3">2A et 3E 14 10 et 7 ans </text:span><text:s/>selon le programme ci-dessous.</text:p>
      <text:p text:style-name="P10"/>
      <text:p text:style-name="P11">Montant total : <text:span text:style-name="T5">5229.00</text:span> USD (soit <text:span text:style-name="T5">4080.20 </text:span>€ au taux du jour) comprenant :</text:p>
      <text:list xml:id="list33661966" text:style-name="L1">
        <text:list-item>
          <text:p text:style-name="P26">Les prestations définies dans le programme ci-dessous</text:p>
        </text:list-item>
        <text:list-item>
          <text:p text:style-name="P26">La taxe de séjour sur l'hébergement de 13% et la taxe de 23% sur les repas</text:p>
        </text:list-item>
        <text:list-item>
          <text:p text:style-name="P26">L'accueil et la remise de l'itinéraire de voyage par nos soins</text:p>
        </text:list-item>
        <text:list-item>
          <text:p text:style-name="P26">Notre assistance sur place durant votre voyage</text:p>
        </text:list-item>
      </text:list>
      <text:p text:style-name="P2"/>
      <text:p text:style-name="P3">Conditions de règlement : </text:p>
      <text:p text:style-name="P4">30% à réception de facture</text:p>
      <text:p text:style-name="P2">Le solde 45 jours avant le départ soit avant le <text:span text:style-name="T6">compute(justDate(17/02/2013) - 45 days)</text:span></text:p>
      <text:p text:style-name="P2"/>
      <text:p text:style-name="P3">Par virement bancaire avec la référence suivante : <text:span text:style-name="T3">17/02/2013-Dida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Compte Costa Rica en Dollars Américains (USD)</text:p>
          </table:table-cell>
          <table:table-cell table:style-name="Tableau2.B1" office:value-type="string">
            <text:p text:style-name="P24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 - Costa Rica</text:p>
            <text:p text:style-name="P5">Téléphone : (+506) 2212-2000</text:p>
            <text:p text:style-name="P5">Numéro de Compte : 200-02-080-522049-5</text:p>
            <text:p text:style-name="P5">SWIFT <text:s/>: BNCRCRSJ</text:p>
          </table:table-cell>
          <table:table-cell table:style-name="Tableau2.B2" office:value-type="string">
            <text:p text:style-name="P15">Titulaire : MONCOSTARICA FRANCE</text:p>
            <text:p text:style-name="P15">Banque : Banque Populaire Cote d'Azur</text:p>
            <text:p text:style-name="P15"/>
            <text:p text:style-name="P15">Banque <text:s text:c="3"/>Agence <text:s text:c="2"/>Compte <text:s text:c="12"/>Clé RIB</text:p>
            <text:p text:style-name="P15">15607 <text:s text:c="4"/>00027 <text:s text:c="3"/>60621777979 <text:s text:c="2"/>13</text:p>
            <text:p text:style-name="P16"/>
            <text:p text:style-name="P15">IBAN : FR76 1560 7000 2760 6217 7797 913<text:line-break/>SWIFT : CCBPFRPPNCE</text:p>
          </table:table-cell>
        </table:table-row>
      </table:table>
      <text:p text:style-name="P6"/>
      <text:p text:style-name="P12">Par carte bancaire</text:p>
      <text:p text:style-name="P14">Merci de nous communiquer votre numéro de carte bancaire par téléphone (05 35 54 06 08)</text:p>
      <text:p text:style-name="P14"/>
      <text:p text:style-name="P12">Par chèque</text:p>
      <text:p text:style-name="P14"><text:soft-page-break/>Moncostarica France, 14 rue Cassini 06300 Nice</text:p>
      <text:p text:style-name="P14"/>
      <text:p text:style-name="P18">Détail de votre voyage</text:p>
      <text:p text:style-name="P17"/>
      <text:p text:style-name="P17">Votre arrivée : <text:span text:style-name="T3">17/02/2013 - AA1071 New York 20:50</text:span></text:p>
      <text:p text:style-name="P17">Votre départ : <text:span text:style-name="T3">01/03/2013 - AA614 New York 09:10</text:span></text:p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#Nuits</text:p>
          </table:table-cell>
          <table:table-cell table:style-name="Table1.C1" office:value-type="string">
            <text:p text:style-name="P11">Hotel ou Activite</text:p>
          </table:table-cell>
        </table:table-row>
        <table:table-row>
          <table:table-cell table:style-name="Table1.A2" office:value-type="date" office:date-value="2013-01-02T04:00:00">
            <text:p text:style-name="P10">17/02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</text:p>
            <text:p text:style-name="P10">-Accueil et Transfert Taxi Aéroport - Ho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17/02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</text:p>
            <text:p text:style-name="P10">-Chambre Supérieure</text:p>
          </table:table-cell>
        </table:table-row>
        <table:table-row>
          <table:table-cell table:style-name="Table1.A4" office:value-type="date" office:date-value="2013-01-02T04:00:00">
            <text:p text:style-name="P10">20/02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La Kukula Lodge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2/02/2013 00:00</text:p>
          </table:table-cell>
          <table:table-cell table:style-name="Table1.B5" office:value-type="float" office:value="0">
            <text:p text:style-name="P10">1</text:p>
          </table:table-cell>
          <table:table-cell table:style-name="Table1.C5" office:value-type="string">
            <text:p text:style-name="P10">Selva Verde Rainforest Lodge</text:p>
            <text:p text:style-name="P10">-Chambre double côté rivière</text:p>
            <text:p text:style-name="P10">-Supplément Adulte</text:p>
            <text:p text:style-name="P10">-Supplément Enfant 6-11 ans</text:p>
          </table:table-cell>
        </table:table-row>
        <table:table-row>
          <table:table-cell table:style-name="Table1.A6" office:value-type="date" office:date-value="2013-01-02T04:00:00">
            <text:p text:style-name="P10">23/02/2013 09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Aventuras de Sarapiqui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23/02/2013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Los Lagos</text:p>
            <text:p text:style-name="P10">-Supplément Adulte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24/02/2013 0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Sky Adventures</text:p>
            <text:p text:style-name="P10">-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18/02/2013 00:00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Manatus</text:p>
            <text:p text:style-name="P10">-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25/02/2013 00:00</text:p>
          </table:table-cell>
          <table:table-cell table:style-name="Table1.B10" office:value-type="float" office:value="0">
            <text:p text:style-name="P10">3</text:p>
          </table:table-cell>
          <table:table-cell table:style-name="Table1.C10" office:value-type="string">
            <text:p text:style-name="P10">Villa Pepitas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28/02/2013 00:00</text:p>
          </table:table-cell>
          <table:table-cell table:style-name="Table1.B11" office:value-type="float" office:value="0">
            <text:p text:style-name="P10">1</text:p>
          </table:table-cell>
          <table:table-cell table:style-name="Table1.C11" office:value-type="string">
            <text:p text:style-name="P10">Holiday Inn Express</text:p>
            <text:p text:style-name="P10">-</text:p>
          </table:table-cell>
        </table:table-row>
      </table:table>
      <text:p text:style-name="P17"/>
      <text:p text:style-name="P12"><text:span text:style-name="T7">Location de voiture :</text:span> </text:p>
      <text:p text:style-name="P13">Nous vous avons réservé un véhicule de location. Vous réglerez le montant de la location de voiture lors de sa prise en charge directement au loueur avec votre carte bancaire. </text:p>
      <text:p text:style-name="P13">Prise de location : le <text:span text:style-name="T3">20/02/2013 13:00</text:span> lieu : <text:span text:style-name="T3">rancho roberto</text:span></text:p>
      <text:p text:style-name="P13">Retour du véhicule : le <text:span text:style-name="T3">01/03/2013 13:00</text:span> lieu : <text:span text:style-name="T3">alajuela</text:span></text:p>
      <text:p text:style-name="P2"><text:span text:style-name="T2">Type de véhicule : </text:span><text:span text:style-name="T4">Mitsubishi Nativa</text:span><text:span text:style-name="T2"> - Prix de la location : $ </text:span><text:span text:style-name="T4">728</text:span></text:p>
      <text:p text:style-name="P2"><text:span text:style-name="T2">Confirmation : </text:span><text:span text:style-name="T4">46339</text:span></text:p>
      <text:p text:style-name="P31"/>
      <text:p text:style-name="P28">Conditions d'annulation en fonction de la date d'arrivée :</text:p>
      <text:list xml:id="list33676889" text:style-name="L2">
        <text:list-item>
          <text:p text:style-name="P29">Plus de 46 jours : Pénalités de 30% du montant total du voyage </text:p>
        </text:list-item>
        <text:list-item>
          <text:p text:style-name="P29">De 45 jours à 30 jours : Pénalités de 50% du montant total du voyage</text:p>
        </text:list-item>
        <text:list-item>
          <text:p text:style-name="P29">Moins de 30 jours : Pénalités de 100% du montant total du voyage 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<text:s/>(San Jose, Costa Rica) - IATA 96-3 4640 1</text:span></text:p>
        <text:p text:style-name="MP2">Moncostarica France 790 304 422 000 13 – APE 7912Z</text:p>
        <text:p text:style-name="MP1">hola@moncostarica.com – Tél. CR : (506) 4000 3212 – Tél. France : (33) 5 35 54 06 08</text:p>
        <text:p text:style-name="MP1"><text:a xlink:type="simple" xlink:href="http://www.moncostarica.com/"><text:span text:style-name="MT1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3T14:03:05.91</dc:date>
    <meta:editing-duration>PT01H17M14S</meta:editing-duration>
    <meta:editing-cycles>24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0" meta:word-count="413" meta:character-count="2701"/>
  </office:meta>
</office:document-meta>
</file>