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Philippe et Véronique Laurent</text:p>
      <text:p text:style-name="P24">2 adultos </text:p>
      <text:p text:style-name="P24"/>
      <text:p text:style-name="P25"><text:s/><text:span text:style-name="T7">Du 15 février 2020  au 29 février 2020  (14 nuits)</text:span></text:p>
      <text:p text:style-name="P4"/>
      <text:p text:style-name="P22">San Jose - Vallee de Dota - Parc National Chirripo - Ojochal - Parc National Corcovado - Tarcoles Parc National Carara - Montezuma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Vallee de Dota+Costa+Rica/Parc National Chirripo+Costa+Rica/Ojochal+Costa+Rica/Parc National Corcovado+Costa+Rica/Tarcoles Parc National Carara+Costa+Rica/Montezuma+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2/2020 au 16/02/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2 : VALLEE DE DOTA</text:p>
            <text:p text:style-name="P18">du 16/02/2020 au 17/02/2020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arc-National-Chirripo/proposal.jpg" xlink:type="simple" xlink:show="embed" xlink:actuate="onLoad"/>
</draw:frame>
</text:p>
          </table:table-cell>
          <table:table-cell table:style-name="Tableau2.A1" office:value-type="string">
            <text:p text:style-name="P27">ETAPE 3 : PARC NATIONAL CHIRRIPO</text:p>
            <text:p text:style-name="P18">du 17/02/2020 au 20/02/2020 - 3 nuits</text:p>
          </table:table-cell>
        </table:table-row>
      </table:table>
      <text:p text:style-name="P27"/>
      <text:p text:style-name="P18">Votre hôtel : <text:a xlink:type="simple" xlink:href="http://www.hotelpelicano.net" text:style-name="Internet_20_link" text:visited-style-name="Visited_20_Internet_20_Link"><text:span text:style-name="T6">Hotel Pelicano</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Ojochal/proposal.jpg" xlink:type="simple" xlink:show="embed" xlink:actuate="onLoad"/>
</draw:frame>
</text:p>
          </table:table-cell>
          <table:table-cell table:style-name="Tableau2.A1" office:value-type="string">
            <text:p text:style-name="P27">ETAPE 4 : OJOCHAL</text:p>
            <text:p text:style-name="P18">du 20/02/2020 au 21/02/2020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5 : PARC NATIONAL CORCOVADO</text:p>
            <text:p text:style-name="P18">du 21/02/2020 au 24/02/2020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4/02/2020 au 25/02/2020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7 : MONTEZUMA</text:p>
            <text:p text:style-name="P18">du 25/02/2020 au 28/02/2020 - 3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amordemar.com" text:style-name="Internet_20_link" text:visited-style-name="Visited_20_Internet_20_Link"><text:span text:style-name="T6">Amor de Mar</text:span></text:a></text:p>
      <text:p text:style-name="P53"/>
      <text:p text:style-name="P18">Petit hôtel de charme (2 villas et 9 chambres) à l'emplacement exceptionnel face à la mer.
Chaque chambre est décorée différemment et avec beaucoup de goût. Les plus belles ont une terrasse privée face à la mer.
Possibilité de se baigner dans des petites piscines naturelles en face de l'hôtel.
Le petit déjeuner n'est pas inclus et est servi « à la carte » : confitures et pains maison.
Le restaurant est ouvert seulement pour le déjeuner.</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28/02/2020 au 29/02/2020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6"/>
      <text:p text:style-name="P35"/>
      <text:p text:style-name="P28">LE COUT DU CIRCUIT</text:p>
      <text:p text:style-name="P10"/>
      <text:p text:style-name="P11">Coût du séjour pour 2 adultos <text:s/>avec location d'un 4x4 (voir détails plus bas) : 3592.98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16/02/2020 08:00 - Hotel Presidente à San Jose</text:p>
        </text:list-item>
        <text:list-item>
          <text:p text:style-name="P40">Retour : 29/02/2020 18:00 - Bureaux du loueur à Alajuela</text:p>
        </text:list-item>
        <text:list-item>
          <text:p text:style-name="P39">Type de voiture : 4x4 Daihatsu Bego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