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Sabine Bardon</text:p>
      <text:p text:style-name="P24">2 adultes et 2 jeunes de 19 et 16 ans - 2 chambres doubles </text:p>
      <text:p text:style-name="P24"/>
      <text:p text:style-name="P25"><text:s/><text:span text:style-name="T7">Du 31 mars 2019  au 14 avril 2019  (14 nuits)</text:span></text:p>
      <text:p text:style-name="P4"/>
      <text:p text:style-name="P22">San Jose - Puerto Viejo de Talamanca - Puerto Viejo de Sarapiqui - Parc National Volcan Arenal - Parc National Volcan Tenorio - Tarcoles Parc National Carara - Dominical - Vallee de Dota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uerto Viejo de Talamanca+Costa+Rica/Puerto Viejo de Sarapiqui+Costa+Rica/Parc National Volcan Arenal+Costa+Rica/Parc National Volcan Tenorio+Costa+Rica/Tarcoles Parc National Carara+Costa+Rica/Dominical+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31/03/2019 au 01/04/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1/04/2019 au 04/04/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04/2019 au 05/04/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18">- <text:a xlink:type="simple" xlink:href="" text:style-name="Internet_20_link" text:visited-style-name="Visited_20_Internet_20_Link"><text:span text:style-name="T6">Palmito Tou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5/04/2019 au 07/04/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7/04/2019 au 09/04/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09/04/2019 au 10/04/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0/04/2019 au 12/04/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8 : VALLEE DE DOTA</text:p>
            <text:p text:style-name="P18">du 12/04/2019 au 13/04/2019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13/04/2019 au 14/04/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6"/>
      <text:p text:style-name="P35"/>
      <text:p text:style-name="P28">LE COUT DU CIRCUIT</text:p>
      <text:p text:style-name="P10"/>
      <text:p text:style-name="P11">Coût du séjour pour 2 adultes et 2 jeunes de 19 et 16 ans - 2 chambres doubles <text:s/>avec location d'un 4x4 (voir détails plus bas) : 4374.56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01/04/2019 08:00 - Restaurant Rio Danta à Guapiles</text:p>
        </text:list-item>
        <text:list-item>
          <text:p text:style-name="P40">Retour : 14/04/2019 17:00 - Aéroport international à Alajuela</text:p>
        </text:list-item>
        <text:list-item>
          <text:p text:style-name="P39">Type de voiture : 4x4 Suzuki Grand Vitara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