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orinne Chilon</text:p>
      <text:p text:style-name="P24">2 adultes et 1 enfant de 11 ans </text:p>
      <text:p text:style-name="P24"/>
      <text:p text:style-name="P25"><text:s/><text:span text:style-name="T7">Du 06 février 2020  au 21 février 2020  (15 nuits)</text:span></text:p>
      <text:p text:style-name="P4"/>
      <text:p text:style-name="P22">* - Parc National Volcan Arenal - Reserve de Monteverde</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Costa+Rica/Parc National Volcan Arenal+Costa+Rica/Reserve de Monteverd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1 : *</text:p>
            <text:p text:style-name="P18">du 06/02/2020 au 07/02/2020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7/02/2020 au 10/02/2020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3 : RESERVE DE MONTEVERDE</text:p>
            <text:p text:style-name="P18">du 10/02/2020 au 12/02/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1 enfant de 11 ans <text:s/>avec location d'un 4x4 (voir détails plus bas) : 758.9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