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1"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style style:name="P3"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1"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6"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3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40" style:family="paragraph" style:parent-style-name="Standard" style:list-style-name="L3">
      <style:text-properties fo:color="#008000" style:font-name="Comic Sans MS1" fo:font-size="10pt" style:font-size-asian="10pt" style:font-size-complex="10pt"/>
    </style:style>
    <style:style style:name="P41" style:family="paragraph" style:parent-style-name="Standard" style:list-style-name="L9">
      <style:paragraph-properties fo:text-align="start" style:justify-single-word="false"/>
      <style:text-properties fo:color="#008000" style:font-name="Comic Sans MS1" fo:font-size="10pt" style:font-size-asian="10pt" style:font-size-complex="10pt"/>
    </style:style>
    <style:style style:name="P42"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4"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text-properties fo:color="#009900" style:font-name="Comic Sans MS1" fo:font-size="10pt" style:font-size-asian="10pt" style:font-size-complex="10pt"/>
    </style:style>
    <style:style style:name="P47" style:family="paragraph" style:parent-style-name="Standard">
      <style:text-properties fo:color="#009900" style:font-name="Comic Sans MS1" fo:font-size="10pt" style:font-size-asian="10pt" style:language-asian="fr" style:country-asian="FR" style:font-name-complex="Helvetica" style:font-size-complex="10pt"/>
    </style:style>
    <style:style style:name="P48"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413cm" fo:text-align="center" style:justify-single-word="false" fo:text-indent="0cm" style:auto-text-indent="false"/>
      <style:text-properties fo:color="#336600" style:font-name="Comic Sans MS1" fo:font-size="12pt" fo:font-weight="bold" style:font-size-asian="12pt" style:language-asian="fr" style:country-asian="FR" style:font-weight-asian="bold" style:font-name-complex="Helvetica-Bold" style:font-size-complex="12pt"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T10" style:family="text">
      <style:text-properties style:font-name="Comic Sans MS1"/>
    </style:style>
    <style:style style:name="T11" style:family="text">
      <style:text-properties fo:font-size="12pt" style:font-size-asian="12pt" style:language-asian="fr" style:country-asian="FR" style:font-name-complex="Helvetica" style:font-size-complex="12pt"/>
    </style:style>
    <style:style style:name="T12"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4"/>
            <text:p text:style-name="P34"><draw:frame draw:style-name="fr1" draw:name="images2" text:anchor-type="paragraph" svg:x="5.084cm" svg:y="0.005cm" svg:width="2.6cm" svg:height="2.439cm" draw:z-index="1"><draw:image xlink:href="Pictures/100000000000003F0000003B40275E7F.jpg" xlink:type="simple" xlink:show="embed" xlink:actuate="onLoad"/></draw:frame></text:p>
          </table:table-cell>
        </table:table-row>
      </table:table>
      <text:p text:style-name="P9">CIRCUIT AU COSTA RICA</text:p>
      <text:p text:style-name="P9"/>
      <text:p text:style-name="P23">Charline Faribeault</text:p>
      <text:p text:style-name="P24">2 adultes en voyage de noce </text:p>
      <text:p text:style-name="P24"/>
      <text:p text:style-name="P25"><text:s/><text:span text:style-name="T7">Du 20 décembre 2019  au 02 janvier 2020  (13 nuits)</text:span></text:p>
      <text:p text:style-name="P4"/>
      <text:p text:style-name="P22">San Jose - Turrialba - Parc National Volcan Arenal - Parc National Volcan Tenorio - Uvita - Parc National Corcovado - Naranjo</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8"/>
      <text:p text:style-name="P33"><text:a xlink:type="simple" xlink:color="#009933" xlink:href="https://www.google.com/maps/dir/San Jose+Costa+Rica/Turrialba+Costa+Rica/Parc National Volcan Arenal+Costa+Rica/Parc National Volcan Tenorio+Costa+Rica/Uvita+Costa+Rica/Parc National Corcovado+Costa+Rica/Naranjo+Costa+Rica/?z=10" text:style-name="Internet_20_link" text:visited-style-name="Visited_20_Internet_20_Link"><text:span text:style-name="T9">Pour visualiser votre parcours dans Google Maps cliquez sur ce lien</text:span></text:a></text:p>
      <text:p text:style-name="P28"/>
      <text:p text:style-name="P28"/>
      <text:p text:style-name="P28"><draw:frame draw:style-name="fr1" draw:name="images1" text:anchor-type="paragraph" svg:x="0.282cm" svg:y="0cm" svg:width="16.611cm" svg:height="2.999cm" draw:z-index="0"><draw:image xlink:href="Pictures/100000000000020F00000055003FD505.jpg" xlink:type="simple" xlink:show="embed" xlink:actuate="onLoad"/></draw:frame></text:p>
      <text:p text:style-name="P28"/>
      <text:p text:style-name="P28"><text:soft-page-break/>LES DETAILS DU CIRCUIT</text:p>
      <text:p text:style-name="P28"/>
      <text:p text:style-name="P29">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0/12/2019 au 21/12/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granodeoro.com" text:style-name="Internet_20_link" text:visited-style-name="Visited_20_Internet_20_Link"><text:span text:style-name="T6">Grano de Oro</text:span></text:a></text:p>
      <text:p text:style-name="P53"/>
      <text:p text:style-name="P18">Boutique Hôtel, membre du groupe « Small Distinctive Hotel of Costa Rica » situé dans le centre de la capitale mais à l'écart de l'agitation de la ville.
Cet hôtel de 40 chambres est situé dans une ravissante batisse de style victorien qui a plus de 100 ans avec cours et jardins interieurs. Jacuzzi sur la terrasse. Service personnalisé. Meilleure table de la ville.</text:p>
      <text:p text:style-name="P53"/>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urrialba/proposal.jpg" xlink:type="simple" xlink:show="embed" xlink:actuate="onLoad"/>
</draw:frame>
</text:p>
          </table:table-cell>
          <table:table-cell table:style-name="Tableau2.A1" office:value-type="string">
            <text:p text:style-name="P27">ETAPE 2 : TURRIALBA</text:p>
            <text:p text:style-name="P18">du 21/12/2019 au 23/12/2019 - 2 nuits</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riostropicales.com" text:style-name="Internet_20_link" text:visited-style-name="Visited_20_Internet_20_Link"><text:span text:style-name="T6">Rios Tropicales</text:span></text:a></text:p>
      <text:p text:style-name="P53"/>
      <text:p text:style-name="P18">Cet ecolodge est situé au bord de la rivière Pacuare au milieu de la forêt tropicale.
Un séjour très original avec accès au Lodge en Rafting sur le Rio Pacuare avec une pause déjeuner en route.
Après midi détente au lodge. Vous pourrez aussi profiter des nombreux sentiers à travers la Réserve du lodge ou vous baigner dans les cascades et piscines naturelles de la Réserve.
Le lendemain vous repartirez en Rafting sur le Rio Pacuare pour vous rendre au Centre d'opérations où un bon déjeuner chaud vous attendra!</text:p>
      <text:p text:style-name="P53"/>
      <text:p text:style-name="P18">Prestations incluses : Tous les repas inclus
Aller et retour au lodge en rafting sur le Rio Pacuare
Vos bagages ne suivront pas au lodge et restent au centre d'opérations. Il faut prévoir un petit sac avec vos affaires pour le séjou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23/12/2019 au 25/12/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nayara.com" text:style-name="Internet_20_link" text:visited-style-name="Visited_20_Internet_20_Link"><text:span text:style-name="T6">Nayara Hotel Spa &amp; Gardens</text:span></text:a></text:p>
      <text:p text:style-name="P53"/>
      <text:p text:style-name="P18">L'hôtel Arenal Nayara est un boutique hôtel 5 Etoiles au service ultra personnalisé. Localisé aux pieds du Volcan Arenal, cet hôtel est un oasis de tranquillité. Chaque « Casita » (66 au total) est isolée par une extraordinaire végétation tropicale et possède une douche extérieure, une terrasse avec vue sur le volcan et un jacuzzi pour 2.
Très beaux jardins tropicaux, belle piscine et 4 restaurants.
Cet hôtel fait partie des « Small Luxury Hotel of the world ».
A notre avis, le plus bel hôtel de la région d'Arenal !</text:p>
      <text:p text:style-name="P53"/>
      <text:p text:style-name="P18">Prestations incluses : Petit 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25/12/2019 au 27/12/2019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elestemountainlodge.com" text:style-name="Internet_20_link" text:visited-style-name="Visited_20_Internet_20_Link"><text:span text:style-name="T6">Celeste Mountain Lodge</text:span></text:a></text:p>
      <text:p text:style-name="P53"/>
      <text:p text:style-name="P18">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18"/>
      <text:p text:style-name="P18">Activités Incluses :</text:p>
      <text:p text:style-name="P18">- <text:a xlink:type="simple" xlink:href="" text:style-name="Internet_20_link" text:visited-style-name="Visited_20_Internet_20_Link"><text:span text:style-name="T6">Alexander Ordonez</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Uvita/proposal.jpg" xlink:type="simple" xlink:show="embed" xlink:actuate="onLoad"/>
</draw:frame>
</text:p>
          </table:table-cell>
          <table:table-cell table:style-name="Tableau2.A1" office:value-type="string">
            <text:p text:style-name="P27">ETAPE 5 : UVITA</text:p>
            <text:p text:style-name="P18">du 27/12/2019 au 29/12/2019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oxygenjunglevillas.com" text:style-name="Internet_20_link" text:visited-style-name="Visited_20_Internet_20_Link"><text:span text:style-name="T6">Oxygen Jungle Villas</text:span></text:a></text:p>
      <text:p text:style-name="P53"/>
      <text:p text:style-name="P18">Hôtel très intime et de grand confort : seulement 12 bungalows indépendants face à l'océan avec terrasse privé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6 : PARC NATIONAL CORCOVADO</text:p>
            <text:p text:style-name="P18">du 29/12/2019 au 01/01/2020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copadearbol.com" text:style-name="Internet_20_link" text:visited-style-name="Visited_20_Internet_20_Link"><text:span text:style-name="T6">Copa de Arbol Beach &amp; Rainforest Resort</text:span></text:a></text:p>
      <text:p text:style-name="P53"/>
      <text:p text:style-name="P18">Situation : emplacement exceptionnel sur une très belle plage à 1h de marche du village de Drake, autres hébergements à proximité. Très belle vue mer depuis la réception, le restaurant et le bar. Les chambres sont construites au milieu de la végétation et n'ont donc pas toutes la vue mer mais on y entend bien le bruit des vagues!
C'est le tout dernier né des lodges de la Baie de Drake. Plusieurs années de démarches, travaux et préparatifs ont été nécessaires avant son ouverture en Avril 2012.
C'est aujourd'hui un lodge d'exception au milieu de la forêt tropicale et au bord de l'eau qui possède seulement 11 chambres décorées avec raffinement et un restaurant avec une vue somptueuse sur l'océan. Piscine en étages de toute beauté. Service très personnalisé. La plus belle adresse à Drake.</text:p>
      <text:p text:style-name="P53"/>
      <text:p text:style-name="P18">Prestations incluses : Transfert Port de Sierpe/Hotel aller et retour
Tous les repas
Excursion guidée à  l'Isla de Cano (pret de matériel de snorkeling inclus)
Excursion guidée dans le Parc National
Entrées au Parc National incluses</text:p>
      <text:p text:style-name="P18"/>
      <text:p text:style-name="P18">Activités Incluses :</text:p>
      <text:p text:style-name="P18">- <text:a xlink:type="simple" xlink:href="http://www.picolinatours.com" text:style-name="Internet_20_link" text:visited-style-name="Visited_20_Internet_20_Link"><text:span text:style-name="T6">Picolina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Naranjo/proposal.jpg" xlink:type="simple" xlink:show="embed" xlink:actuate="onLoad"/>
</draw:frame>
</text:p>
          </table:table-cell>
          <table:table-cell table:style-name="Tableau2.A1" office:value-type="string">
            <text:p text:style-name="P27">ETAPE 7 : NARANJO</text:p>
            <text:p text:style-name="P18">du 01/01/2020 au 02/01/2020 - 1 nuit</text:p>
          </table:table-cell>
        </table:table-row>
      </table:table>
      <text:p text:style-name="P27"/>
      <text:p text:style-name="P18">Votre hôtel : <text:a xlink:type="simple" xlink:href="http://www.chayotelodge.com" text:style-name="Internet_20_link" text:visited-style-name="Visited_20_Internet_20_Link"><text:span text:style-name="T6">Chayote Lodge</text:span></text:a></text:p>
      <text:p text:style-name="P53"/>
      <text:p text:style-name="P18">Un lodge authentique situé dans un petit village de 400 habitants à 1h au nord de l'aéroport international de San jose. Il est entouré de forêts de nuage et de champs de café. Seulement 12 chambres avec une décoration inspirée de la culture du café.
Le lodge propose des activités originales : visite d'une plantation de café, la visite du village de Naranjo et de son marché, la visite du village de Zarcero, de la cascade de Bajo del toro.</text:p>
      <text:p text:style-name="P53"/>
      <text:p text:style-name="P27"/>
      <text:p text:style-name="P26"/>
      <text:p text:style-name="P35"/>
      <text:p text:style-name="P28">LE COUT DU CIRCUIT</text:p>
      <text:p text:style-name="P10"/>
      <text:p text:style-name="P11">Coût du séjour pour 2 adultes en voyage de noce <text:s/>avec location d'un 4x4 (voir détails plus bas) : 8584.21 €</text:p>
      <text:p text:style-name="P11"/>
      <text:p text:style-name="P10">Ce prix comprend: </text:p>
      <text:list xml:id="list194412950515333096" text:style-name="L1">
        <text:list-item>
          <text:p text:style-name="P37">L'hébergement avec les petits déjeuners</text:p>
        </text:list-item>
        <text:list-item>
          <text:p text:style-name="P37">La taxe de séjour sur l'hébergement de 13%</text:p>
        </text:list-item>
        <text:list-item>
          <text:p text:style-name="P37">Les repas mentionnés ci-dessus</text:p>
        </text:list-item>
        <text:list-item>
          <text:p text:style-name="P37">La location <text:span text:style-name="T2">d'un 4x4– voir détails plus bas</text:span></text:p>
        </text:list-item>
        <text:list-item>
          <text:p text:style-name="P37">Les activités dites incluses</text:p>
        </text:list-item>
        <text:list-item>
          <text:p text:style-name="P37">La remise de votre itinéraire de voyage par nos soins (voir détails plus bas)</text:p>
        </text:list-item>
        <text:list-item>
          <text:p text:style-name="P37">Les transferts mentionnés ci-dessus</text:p>
        </text:list-item>
        <text:list-item>
          <text:p text:style-name="P37">Le transfert aéroport/hôtel </text:p>
        </text:list-item>
        <text:list-item>
          <text:p text:style-name="P37">L'accueil et l'assistance pendant votre circuit 24h/24 par notre guide francophone Daniel</text:p>
        </text:list-item>
        <text:list-item>
          <text:p text:style-name="P51">Le guide de la faune du Costa Rica </text:p>
        </text:list-item>
        <text:list-item>
          <text:p text:style-name="P54"><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9130255775404698311" text:style-name="L2">
        <text:list-item>
          <text:p text:style-name="P38">L'entrée dans les parcs nationaux (de 10 à 15$ par personne et par parc, tarif réduit pour les enfants) </text:p>
        </text:list-item>
        <text:list-item>
          <text:p text:style-name="P38">La taxe de sortie du pays (29$par personne)</text:p>
        </text:list-item>
        <text:list-item>
          <text:p text:style-name="P38">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8"/>
      <text:p text:style-name="P28"/>
      <text:p text:style-name="P28">LA LOCATION DE VOITURE</text:p>
      <text:p text:style-name="P11"/>
      <text:list xml:id="list4296291011166316701" text:style-name="L3">
        <text:list-item>
          <text:p text:style-name="P40">Prise en charge : 23/12/2019 13:00 - Siquirres</text:p>
        </text:list-item>
        <text:list-item>
          <text:p text:style-name="P40">Retour : 02/01/2020 18:00 - Aéroport international à Alajuela</text:p>
        </text:list-item>
        <text:list-item>
          <text:p text:style-name="P39">Type de voiture : 4x4 Daihatsu Bego Manuelle</text:p>
          <text:p text:style-name="P45"/>
        </text:list-item>
      </text:list>
      <text:p text:style-name="P12"><text:soft-page-break/>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0"/>
      <text:p text:style-name="P28">CONDITIONS DE VENTE ET D'ANNULATION</text:p>
      <text:p text:style-name="P50"/>
      <text:p text:style-name="P46">- Les dates et hébergements sont encore modifiables</text:p>
      <text:p text:style-name="P46">- L’aérien international n’est pas pris en compte. Renseignez-vous rapidement afin d’en connaître le coût et la disponibilité.</text:p>
      <text:p text:style-name="P46">- Confirmer votre voyage le plus rapidement possible augmente les chances de pouvoir réserver les hébergements et prestations proposés.</text:p>
      <text:p text:style-name="P47">- Les réservations seront lancées à la réception de votre accord et des détails de vos vols (Compagnie, N° de vol, Provenance, horaire)</text:p>
      <text:p text:style-name="P46"><text:span text:style-name="T12">-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46">- Nos Conditions d'annulation :</text:p>
      <text:p text:style-name="P4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46"/>
      <text:p text:style-name="P28">VOTRE ITINERAIRE DE VOYAGE</text:p>
      <text:p text:style-name="P30"/>
      <text:p text:style-name="P31">Nous vous ferons parvenir quelques jours avant votre départ votre Road Book ou Itinéraire de voyage dans lequel figureront les informations suivantes : </text:p>
      <text:list xml:id="list9221543963558046867" text:style-name="L4">
        <text:list-item>
          <text:p text:style-name="P52">Tous vos contacts téléphoniques pendant votre circuit : notre chauffeur, notre guide francophone et nous mêmes</text:p>
        </text:list-item>
      </text:list>
      <text:list xml:id="list1437526182921258608" text:style-name="L5">
        <text:list-item>
          <text:p text:style-name="P53">Synthèse de toutes vos réservations : hôtels, activités, transferts et voiture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6"/>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text:soft-page-break/></text:p>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1215485893618649762" text:style-name="L6">
        <text:list-item>
          <text:p text:style-name="P42">Ne vous chargez pas trop et prévoyez de la place pour vos achats au retour ! La majorité des hôtels proposent un service de laverie et on trouve dans certaines villes des laveries à + ou - 3$ le kg (lavage + séchage) </text:p>
        </text:list-item>
      </text:list>
      <text:list xml:id="list230181420054290417" text:style-name="L7">
        <text:list-item>
          <text:p text:style-name="P4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4">Si une balade à cheval est prévue dans votre circuit, pensez à prendre un vieux pantalon pour éviter les frottements aux jambes (après la balade votre pantalon sera obligatoirement sale).</text:p>
        </text:list-item>
        <text:list-item>
          <text:p text:style-name="P44">Une paire de tongs ou de sandales d'été.</text:p>
        </text:list-item>
        <text:list-item>
          <text:p text:style-name="P4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4">Une crème solaire,</text:p>
        </text:list-item>
        <text:list-item>
          <text:p text:style-name="P44">Une petite pharmacie : aspirine, smecta, désinfectant, crème pour apaiser les piqures d'insectes</text:p>
        </text:list-item>
        <text:list-item>
          <text:p text:style-name="P44">Un kit Palme/Masque/Tuba pour explorer les fonds marins (ou à louer sur place si trop encombrant),</text:p>
        </text:list-item>
        <text:list-item>
          <text:p text:style-name="P44"><text:soft-page-break/>Une lampe de poche.</text:p>
        </text:list-item>
        <text:list-item>
          <text:p text:style-name="P44">Des jumelles</text:p>
          <text:p text:style-name="P44"/>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text:soft-page-break/></text:p>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4900926852795973416" text:style-name="L8">
        <text:list-item>
          <text:p text:style-name="P43">Restaurant et bar : de 0 colon (le service est inclus) à 10% de la note</text:p>
        </text:list-item>
        <text:list-item>
          <text:p text:style-name="P43">Taxi : de 0 colons <text:s/>à 500 colons</text:p>
        </text:list-item>
        <text:list-item>
          <text:p text:style-name="P43">Station service : 200 à 300 colons uniquement pour des services spéciaux : nettoyer vos vitres (utile àprés un parcours sur pistes), réviser la pression des pneus... </text:p>
        </text:list-item>
        <text:list-item>
          <text:p text:style-name="P43">Bagagiste : de 500 à 1000 colons</text:p>
        </text:list-item>
        <text:list-item>
          <text:p text:style-name="P43">Gardien de parking : de 200 à 400 colons</text:p>
        </text:list-item>
        <text:list-item>
          <text:p text:style-name="P43">Guides intervenant sur une demi-journée ou journée : de 2 000 à 5 000 colons</text:p>
        </text:list-item>
        <text:list-item>
          <text:p text:style-name="P43">Guide accompagnateur sur circuit de plusieurs jours : de 5 000 à 10 000 colons par jour</text:p>
        </text:list-item>
        <text:list-item>
          <text:p text:style-name="P43">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963975913316429203"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1">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4672794" text:continue-numbering="true" text:style-name="L9">
        <text:list-header>
          <text:p text:style-name="P49"/>
        </text:list-header>
      </text:list>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1" fo:font-size="8pt" style:font-size-asian="8pt" style:font-size-complex="8pt"/>
    </style:style>
    <style:style style:name="MP2"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01-16T14:45:32.60</dc:date>
    <meta:editing-cycles>116</meta:editing-cycles>
    <meta:editing-duration>P1DT15H3M41S</meta:editing-duration>
    <dc:creator>Karina Poirot</dc:creator>
    <meta:document-statistic meta:table-count="1" meta:image-count="3" meta:object-count="1" meta:page-count="9" meta:paragraph-count="126" meta:word-count="2758" meta:character-count="169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