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Virginie Espritvoyages</text:p>
      <text:p text:style-name="P24">2 adultes en Voyage de Noce </text:p>
      <text:p text:style-name="P24"/>
      <text:p text:style-name="P25"><text:s/><text:span text:style-name="T7">Du 28 décembre 2019  au 11 janvier 2020  (14 nuits)</text:span></text:p>
      <text:p text:style-name="P4"/>
      <text:p text:style-name="P22">San Jose - Parc National Tortuguero - Puerto Viejo de Talamanca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12/2019 au 29/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12/2019 au 31/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1/12/2019 au 03/01/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1/2020 au 04/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1/2020 au 06/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1/2020 au 07/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7/01/2020 au 08/01/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8/01/2020 au 11/01/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ext:p text:style-name="P26"/>
      <text:p text:style-name="P35"/>
      <text:p text:style-name="P28">LE COUT DU CIRCUIT</text:p>
      <text:p text:style-name="P10"/>
      <text:p text:style-name="P11">Coût du séjour pour 2 adultes en Voyage de Noce <text:s/>avec location d'un 4x4 (voir détails plus bas) : 2941.6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1/12/2019 13:00 - Restaurant Rio Danta à Guapiles</text:p>
        </text:list-item>
        <text:list-item>
          <text:p text:style-name="P40">Retour : 11/01/2020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