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F0000003B40275E7F.jpg"/>
  <manifest:file-entry manifest:media-type="image/jpeg" manifest:full-path="Pictures/10000000000006D2000006881335088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.0382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3.5229in" style:rel-column-width="34492*"/>
    </style:style>
    <style:style style:name="Tableau2.B" style:family="table-column">
      <style:table-column-properties style:column-width="3.1701in" style:rel-column-width="31043*"/>
    </style:style>
    <style:style style:name="Tableau2.A1" style:family="table-cell">
      <style:table-cell-properties fo:padding="0.0382in" fo:border-left="0.0007in solid #000080" fo:border-right="none" fo:border-top="0.0007in solid #000080" fo:border-bottom="0.0007in solid #000080"/>
    </style:style>
    <style:style style:name="Tableau2.B1" style:family="table-cell">
      <style:table-cell-properties fo:padding="0.0382in" fo:border="0.0007in solid #000080"/>
    </style:style>
    <style:style style:name="Tableau2.A2" style:family="table-cell">
      <style:table-cell-properties fo:padding="0.0382in" fo:border-left="0.0007in solid #000080" fo:border-right="none" fo:border-top="none" fo:border-bottom="0.0007in solid #000080"/>
    </style:style>
    <style:style style:name="Tableau2.B2" style:family="table-cell">
      <style:table-cell-properties fo:padding="0.0382in" fo:border-left="0.0007in solid #000080" fo:border-right="0.0007in solid #000080" fo:border-top="none" fo:border-bottom="0.0007in solid #00008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fo:color="#000080" style:font-name="Comic Sans MS" fo:font-size="10pt" style:text-underline-style="none" style:font-size-asian="10pt" style:font-size-complex="10pt"/>
    </style:style>
    <style:style style:name="P5" style:family="paragraph" style:parent-style-name="Standard">
      <style:text-properties fo:color="#000080" style:font-name="Comic Sans MS" fo:font-size="9pt" style:font-size-asian="9pt" style:font-size-complex="9pt"/>
    </style:style>
    <style:style style:name="P6" style:family="paragraph" style:parent-style-name="Standard">
      <style:text-properties fo:color="#ff0000" style:font-name="Comic Sans MS" fo:font-size="10pt" style:font-size-asian="10pt" style:font-size-complex="10pt"/>
    </style:style>
    <style:style style:name="P7" style:family="paragraph" style:parent-style-name="Standard">
      <style:paragraph-properties fo:margin-left="0in" fo:margin-right="0.1665in" fo:text-align="center" style:justify-single-word="false" fo:text-indent="0in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in" fo:margin-right="0.1665in" fo:text-align="end" style:justify-single-word="false" fo:text-indent="0in" style:auto-text-indent="false"/>
      <style:text-properties fo:color="#280099" style:font-name="Comic Sans MS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0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1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2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e_20_brut">
      <style:text-properties fo:color="#000080" style:font-name="Comic Sans MS" fo:font-size="9pt" style:font-size-asian="9pt" style:font-size-complex="9pt"/>
    </style:style>
    <style:style style:name="P16" style:family="paragraph" style:parent-style-name="Texte_20_brut">
      <style:text-properties fo:color="#0000ff" style:font-name="Comic Sans MS" fo:font-size="9pt" style:font-size-asian="9pt" style:font-size-complex="9pt"/>
    </style:style>
    <style:style style:name="P17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18" style:family="paragraph" style:parent-style-name="Texte_20_brut">
      <style:text-properties fo:color="#ff0000" style:font-name="Comic Sans MS" fo:font-size="9pt" style:font-size-asian="9pt" style:font-size-complex="9pt"/>
    </style:style>
    <style:style style:name="P19" style:family="paragraph" style:parent-style-name="Texte_20_brut">
      <style:paragraph-properties fo:margin-left="0in" fo:margin-right="0.2307in" fo:text-align="end" style:justify-single-word="false" fo:text-indent="0in" style:auto-text-indent="false"/>
      <style:text-properties fo:color="#280099" style:font-name="Comic Sans MS" fo:font-size="12pt" style:font-size-asian="12pt" style:font-size-complex="12pt"/>
    </style:style>
    <style:style style:name="P20" style:family="paragraph" style:parent-style-name="Texte_20_brut">
      <style:paragraph-properties fo:margin-left="0in" fo:margin-right="0.2307in" fo:text-align="end" style:justify-single-word="false" fo:text-indent="0in" style:auto-text-indent="false"/>
      <style:text-properties fo:color="#ff3333" style:font-name="Comic Sans MS" fo:font-size="12pt" style:font-size-asian="12pt" style:font-size-complex="12pt"/>
    </style:style>
    <style:style style:name="P21" style:family="paragraph" style:parent-style-name="Texte_20_brut">
      <style:paragraph-properties fo:margin-left="0in" fo:margin-right="0.2083in" fo:text-align="center" style:justify-single-word="false" fo:text-indent="0in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2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23" style:family="paragraph" style:parent-style-name="Texte_20_brut" style:list-style-name="L2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color="#dc23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402in, 0.9098in, 0.8701in, 0.909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1" draw:name="Image2" text:anchor-type="paragraph" svg:x="0.598in" svg:y="0.0102in" svg:width="1.472in" svg:height="1.3307in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1.0299in" svg:y="0.1083in" svg:width="1.2598in" svg:height="1.1811in" draw:z-index="1"><draw:image xlink:href="Pictures/100000000000003F0000003B40275E7F.jpg" xlink:type="simple" xlink:show="embed" xlink:actuate="onLoad"/></draw:frame></text:p>
          </table:table-cell>
        </table:table-row>
      </table:table>
      <text:p text:style-name="Standard"/>
      <text:p text:style-name="P8">San José, le <text:span text:style-name="T5">25/01/2013</text:span></text:p>
      <text:p text:style-name="P19"/>
      <text:p text:style-name="P20">Elise Fournier-Montgieux</text:p>
      <text:p text:style-name="P20">karina@moncostarica.com</text:p>
      <text:p text:style-name="P21"/>
      <text:p text:style-name="P21">FACTURE </text:p>
      <text:p text:style-name="P10"/>
      <text:p text:style-name="P11">Circuit au Costa Rica de <text:span text:style-name="T3">16 </text:span>nuits du <text:span text:style-name="T3">16/02/2013</text:span> au <text:span text:style-name="T3">04/03/2013</text:span> pour <text:span text:style-name="T3">22A et 2E 1an et 3 ans </text:span><text:s/>selon le programme ci-joint.</text:p>
      <text:p text:style-name="P11"/>
      <text:p text:style-name="P11">Montant total : <text:span text:style-name="T5">3900.00</text:span> USD (soit <text:span text:style-name="T5">3020.30</text:span><text:span text:style-name="T5"> </text:span>€ au taux du jour) comprenant :</text:p>
      <text:p text:style-name="P11"/>
      <text:list xml:id="list7669854485883503214" text:style-name="L1">
        <text:list-item>
          <text:p text:style-name="P22">L'hébergement avec les petit-déjeuners selon descriptif ci-dessus</text:p>
        </text:list-item>
        <text:list-item>
          <text:p text:style-name="P22">La taxe de séjour sur l'hébergement de 13% et la taxe de 23% sur les repas</text:p>
        </text:list-item>
        <text:list-item>
          <text:p text:style-name="P22">Notre assistance sur place durant votre voyage</text:p>
        </text:list-item>
      </text:list>
      <text:p text:style-name="P2"/>
      <text:p text:style-name="P3">Conditions de règlement : </text:p>
      <text:p text:style-name="P4">25% à réception de facture</text:p>
      <text:p text:style-name="P2">Le solde 45 jours avant le départ soit avant le <text:span text:style-name="T6">02/01/2013</text:span></text:p>
      <text:p text:style-name="P2"/>
      <text:p text:style-name="P2">Composition: 2A et 2E 1an et 3 ans</text:p>
      <text:p text:style-name="P2"/>
      <text:p text:style-name="P3">Par virement bancaire avec la référence suivante : <text:span text:style-name="T3">16/02/2013-Fournier-Montgieux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Compte Costa Rica en Dollars Américains (USD)</text:p>
          </table:table-cell>
          <table:table-cell table:style-name="Tableau2.B1" office:value-type="string">
            <text:p text:style-name="P9">Compte Français en Euros (EUR)</text:p>
          </table:table-cell>
        </table:table-row>
        <table:table-row>
          <table:table-cell table:style-name="Tableau2.A2" office:value-type="string">
            <text:p text:style-name="P5">Titulaire : Moncostarica Inversiones Turisticas SA</text:p>
            <text:p text:style-name="P5">Banco Nacional de Costa Rica</text:p>
            <text:p text:style-name="P5">Adresse : Av 1 and 3, Street 4,San Jose</text:p>
            <text:p text:style-name="P5">Costa Rica</text:p>
            <text:p text:style-name="P5">Téléphone : (+506) 2212-2000</text:p>
            <text:p text:style-name="P5">SWIFT <text:s/>: BNCRCRSJ</text:p>
            <text:p text:style-name="P5">Numéro de Compte : 200-02-080-522049-5</text:p>
          </table:table-cell>
          <table:table-cell table:style-name="Tableau2.B2" office:value-type="string">
            <text:p text:style-name="P14">Titulaire : Karina Poirot</text:p>
            <text:p text:style-name="P14">Banque : BOURSORAMA 18 quai de Point du Jour 92659 Boulogne Billancourt Cedex</text:p>
            <text:p text:style-name="P15"><text:span text:style-name="T2">Banque : 40618 Agence : 80261 <text:s/>Compte : 00040303764 <text:s/></text:span>Clé : 27</text:p>
            <text:p text:style-name="P14">IBAN : FR76 4061 8802 6100 0403 0376 427<text:line-break/>SWIFT : BOUS FRPP XXX</text:p>
          </table:table-cell>
        </table:table-row>
      </table:table>
      <text:p text:style-name="P6"/>
      <text:p text:style-name="P12">Conditions d'annulation en fonction de la date d'arrivée :</text:p>
      <text:list xml:id="list5744344053503339216" text:style-name="L2">
        <text:list-item>
          <text:p text:style-name="P23">Plus de 46 jours : Pénalités de 30% du montant total du voyage </text:p>
        </text:list-item>
        <text:list-item>
          <text:p text:style-name="P23">De 45 jours à 30 jours : Pénalités de 50% du montant total du voyage</text:p>
        </text:list-item>
        <text:list-item>
          <text:p text:style-name="P23"><text:soft-page-break/>Moins de 30 jours : Pénalités de 100% du montant total du voyage </text:p>
        </text:list-item>
      </text:list>
      <text:p text:style-name="P13"/>
      <text:p text:style-name="P17">Détail de votre voyage</text:p>
      <text:p text:style-name="P16"/>
      <text:p text:style-name="P16">Votre arrivée : <text:span text:style-name="T3">16/02/2013 - LACSA 671 9h45</text:span></text:p>
      <text:p text:style-name="P16">Votre départ : <text:span text:style-name="T3">04/03/2013 - LACSA 670 17h25</text:span></text:p>
      <text:p text:style-name="P16"/>
      <text:p text:style-name="P18">Below the list of products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#Nuits</text:p>
          </table:table-cell>
          <table:table-cell table:style-name="Table1.C1" office:value-type="string">
            <text:p text:style-name="P11">Hotel ou Activite</text:p>
          </table:table-cell>
        </table:table-row>
        <table:table-row>
          <table:table-cell table:style-name="Table1.A2" office:value-type="date" office:date-value="2013-01-02T04:00:00">
            <text:p text:style-name="P10">16/02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Accueil et Transfert Taxi Aéroport - Hôtel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16/02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4" office:value-type="date" office:date-value="2013-01-02T04:00:00">
            <text:p text:style-name="P10">17/02/2013 00:00</text:p>
          </table:table-cell>
          <table:table-cell table:style-name="Table1.B4" office:value-type="float" office:value="0">
            <text:p text:style-name="P10">6</text:p>
          </table:table-cell>
          <table:table-cell table:style-name="Table1.C4" office:value-type="string">
            <text:p text:style-name="P10">Namuwoki Lodge - </text:p>
            <text:p text:style-name="P10">-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23/02/2013 0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Los Lagos - http://www.hotelloslagos.com/</text:p>
            <text:p text:style-name="P10">-Chambre standard double</text:p>
          </table:table-cell>
        </table:table-row>
        <table:table-row>
          <table:table-cell table:style-name="Table1.A6" office:value-type="date" office:date-value="2013-01-02T04:00:00">
            <text:p text:style-name="P10">25/02/2013 00:00</text:p>
          </table:table-cell>
          <table:table-cell table:style-name="Table1.B6" office:value-type="float" office:value="0">
            <text:p text:style-name="P10">6</text:p>
          </table:table-cell>
          <table:table-cell table:style-name="Table1.C6" office:value-type="string">
            <text:p text:style-name="P10">Pranamar Villas - www.pranamarvillas.com</text:p>
            <text:p text:style-name="P10">-</text:p>
          </table:table-cell>
        </table:table-row>
        <table:table-row>
          <table:table-cell table:style-name="Table1.A7" office:value-type="date" office:date-value="2013-01-02T04:00:00">
            <text:p text:style-name="P10">03/03/2013 00:00</text:p>
          </table:table-cell>
          <table:table-cell table:style-name="Table1.B7" office:value-type="float" office:value="0">
            <text:p text:style-name="P10">1</text:p>
          </table:table-cell>
          <table:table-cell table:style-name="Table1.C7" office:value-type="string">
            <text:p text:style-name="P10">Hotel Buena Vista  - www.hotelbuenavistacr.com</text:p>
            <text:p text:style-name="P10">-Chambre Deluxe Double</text:p>
          </table:table-cell>
        </table:table-row>
      </table:table>
      <text:p text:style-name="P16"/>
      <text:p text:style-name="P12">Location de voiture </text:p>
      <text:p text:style-name="P13">Nous vous avons réservé SUZUKI JIMNY. Vous réglerez le montant de la location de voiture lors de sa prise en charge directement au loueur avec votre carte bancaire. </text:p>
      <text:p text:style-name="P13">Prise de location : le <text:span text:style-name="T3">17/02/2013 09:00</text:span> lieu : <text:span text:style-name="T3">grand hotel</text:span></text:p>
      <text:p text:style-name="P13">Retour du véhicule : le <text:span text:style-name="T3">04/03/2013 14:00</text:span> lieu : <text:span text:style-name="T3">areoport</text:span></text:p>
      <text:p text:style-name="P2"><text:span text:style-name="T2">Type de véhicule : </text:span><text:span text:style-name="T4">Mitsubishi Nativa</text:span><text:span text:style-name="T2"> - Prix de la location : $ </text:span><text:span text:style-name="T4">1438</text:span></text:p>
      <text:p text:style-name="P2"><text:span text:style-name="T2">Confirmation : </text:span><text:span text:style-name="T4">465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poirot</meta:initial-creator>
    <meta:creation-date>2012-10-11T17:16:55.29</meta:creation-date>
    <dc:date>2013-01-25T13:05:57.42</dc:date>
    <meta:editing-duration>PT46M1S</meta:editing-duration>
    <meta:editing-cycles>17</meta:editing-cycles>
    <meta:generator>OpenOffice.org/3.4.1$Win32 OpenOffice.org_project/341m1$Build-9593</meta:generator>
    <meta:document-statistic meta:table-count="2" meta:image-count="2" meta:object-count="0" meta:page-count="2" meta:paragraph-count="46" meta:word-count="377" meta:character-count="2520"/>
  </office:meta>
</office:document-meta>
</file>