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line Baudet</text:p>
      <text:p text:style-name="P24">2 adultes et 3 enfants de 17 14 et 11 ans </text:p>
      <text:p text:style-name="P24"/>
      <text:p text:style-name="P25"><text:s/><text:span text:style-name="T7">Du 27 juillet 2019  au 10 août 2019  (14 nuits)</text:span></text:p>
      <text:p text:style-name="P4"/>
      <text:p text:style-name="P22">San Jose - Parc National Tortuguero - Puerto Viejo de Talamanca - Puerto Viejo de Sarapiqui - Parc National Volcan Arenal - Parc National Volcan Tenorio - Tarcoles Parc National Carara - Dominical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7/2019 au 28/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7/2019 au 30/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0/07/2019 au 02/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08/2019 au 03/08/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Palmito Tour</text:span></text:a> :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08/2019 au 05/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5/08/2019 au 06/08/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6/08/2019 au 07/08/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7/08/2019 au 09/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9/08/2019 au 10/08/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6"/>
      <text:p text:style-name="P35"/>
      <text:p text:style-name="P28">LE COUT DU CIRCUIT</text:p>
      <text:p text:style-name="P10"/>
      <text:p text:style-name="P11">Coût du séjour pour 2 adultes et 3 enfants de 17 14 et 11 ans <text:s/>avec location d'un 4x4 (voir détails plus bas) : 6041.59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07/2019 13:00 - Restaurant Rio Danta à Guapiles</text:p>
        </text:list-item>
        <text:list-item>
          <text:p text:style-name="P40">Retour : 10/08/2019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