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Sandrine Guerin</text:p>
      <text:p text:style-name="P24">6 adultes (2 chambres triples) </text:p>
      <text:p text:style-name="P24"/>
      <text:p text:style-name="P25"><text:s/><text:span text:style-name="T7">Du 21 janvier 2020  au 30 janvier 2020  (9 nuits)</text:span></text:p>
      <text:p text:style-name="P4"/>
      <text:p text:style-name="P22">San Jose - Parc National Tortuguero - Puerto Viejo de Sarapiqui - Parc National Volcan Arenal - Samara - Tarcoles Parc National Car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Sarapiqui+Costa+Rica/Parc National Volcan Arenal+Costa+Rica/Samara+Costa+Rica/Tarcoles Parc National Carara+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01/2020 au 22/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2/01/2020 au 24/01/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4/01/2020 au 25/01/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5/01/2020 au 27/01/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27/01/2020 au 29/01/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29/01/2020 au 30/01/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6"/>
      <text:p text:style-name="P35"/>
      <text:p text:style-name="P28">LE COUT DU CIRCUIT</text:p>
      <text:p text:style-name="P10"/>
      <text:p text:style-name="P11">Coût du séjour pour 6 adultes (2 chambres triples) <text:s/>avec location d'un 4x4 (voir détails plus bas) : 5374.78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4/01/2020 13:00 - Restaurant Rio Danta à Guapiles</text:p>
        </text:list-item>
        <text:list-item>
          <text:p text:style-name="P40">Retour : 30/01/2020 17:00 - Aéroport international à Alajuela</text:p>
        </text:list-item>
        <text:list-item>
          <text:p text:style-name="P39">Type de voiture : Microbus Urvan</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