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Jean Claude Martino</text:p>
      <text:p text:style-name="P24">14 pax </text:p>
      <text:p text:style-name="P24"/>
      <text:p text:style-name="P25"><text:s/><text:span text:style-name="T7">Du 01 mars 2020  au 15 mars 2020  (14 nuits)</text:span></text:p>
      <text:p text:style-name="P4"/>
      <text:p text:style-name="P22">San Jose - Parc National Tortuguero - Puerto Viejo de Sarapiqui - Parc National Volcan Arenal - Parc National Volcan Tenorio - Tarcoles Parc National Carara - Parc National Manuel Antonio - Dominical - Vallee de Dota</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uerto Viejo de Sarapiqui+Costa+Rica/Parc National Volcan Arenal+Costa+Rica/Parc National Volcan Tenorio+Costa+Rica/Tarcoles Parc National Carara+Costa+Rica/Parc National Manuel Antonio+Costa+Rica/Dominical+Costa+Rica/Vallee de Dota+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3/2020 au 02/03/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sleepinnsanjose.com" text:style-name="Internet_20_link" text:visited-style-name="Visited_20_Internet_20_Link"><text:span text:style-name="T6">Sleep Inn Paseo las damas</text:span></text:a></text:p>
      <text:p text:style-name="P18"/>
      <text:p text:style-name="P18">Activités Incluses :</text:p>
      <text:p text:style-name="P18">- <text:a xlink:type="simple" xlink:href="" text:style-name="Internet_20_link" text:visited-style-name="Visited_20_Internet_20_Link"><text:span text:style-name="T6">Daniel Sanchez Abarca</text:span></text:a> :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3/2020 au 04/03/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4/03/2020 au 05/03/2020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5/03/2020 au 07/03/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hotelloslagos.com" text:style-name="Internet_20_link" text:visited-style-name="Visited_20_Internet_20_Link"><text:span text:style-name="T6">Hotel Los Lagos</text:span></text:a> : 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07/03/2020 au 09/03/2020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09/03/2020 au 10/03/2020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10/03/2020 au 11/03/2020 - 1 nuit</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11/03/2020 au 14/03/2020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villasriomar.com" text:style-name="Internet_20_link" text:visited-style-name="Visited_20_Internet_20_Link"><text:span text:style-name="T6">Villas Rio Mar</text:span></text:a></text:p>
      <text:p text:style-name="P53"/>
      <text:p text:style-name="P18">L'hôtel Villas Rio Mar est un complexe touristique de taille moyenne situé à 2 km de la plage de Dominical. Les chambres sont reparties dans un beau jardin tropical où il est facile d'observer oiseaux, singes, iguanes... L'Hôtel dispose d'un terrain de tennis, mini golf, grande piscine, SPA, jeux pour enfants, restaurant.

Il a obtenu a obtenu les 4 feuilles de l'ICT (5 étant le maximum), label descerné par l'Office du Tourisme pour le respect de l'environnement et l'aide aux comunautés locales</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9 : VALLEE DE DOTA</text:p>
            <text:p text:style-name="P18">du 14/03/2020 au 15/03/2020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27"/>
      <text:p text:style-name="P26"/>
      <text:p text:style-name="P35"/>
      <text:p text:style-name="P28">LE COUT DU CIRCUIT</text:p>
      <text:p text:style-name="P10"/>
      <text:p text:style-name="P11">Coût du séjour pour 14 pax <text:s/>avec location d'un 4x4 (voir détails plus bas) : 25613.27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30/11/-0001 00:00 - Restaurant Rio Danta à Guapiles</text:p>
        </text:list-item>
        <text:list-item>
          <text:p text:style-name="P40">Retour : 30/11/-0001 00:00 - Aéroport international à Alajuela</text:p>
        </text:list-item>
        <text:list-item>
          <text:p text:style-name="P39">Type de voiture : </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