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Yvon Tchobanian</text:p>
      <text:p text:style-name="P24">2 adultes et 2 enfants de 10 et 13 ans </text:p>
      <text:p text:style-name="P24"/>
      <text:p text:style-name="P25"><text:s/><text:span text:style-name="T7">Du 31 janvier 2020  au 15 février 2020  (15 nuits)</text:span></text:p>
      <text:p text:style-name="P4"/>
      <text:p text:style-name="P22">San Jose - Parc National Tortuguero - Puerto Viejo de Talamanca - Parc National Volcan Arenal - Parc National Volcan Tenorio - Reserve de Monteverde - Samara - Tarcoles Parc National Carara - Dominic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arc National Volcan Arenal+Costa+Rica/Parc National Volcan Tenorio+Costa+Rica/Reserve de Monteverde+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31/01/2020 au 01/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2/2020 au 03/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3/02/2020 au 05/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2/2020 au 07/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2/2020 au 08/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6 : RESERVE DE MONTEVERDE</text:p>
            <text:p text:style-name="P18">du 08/02/2020 au 09/02/2020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9/02/2020 au 11/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1/02/2020 au 12/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2/02/2020 au 14/02/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4/02/2020 au 15/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6"/>
      <text:p text:style-name="P35"/>
      <text:p text:style-name="P28">LE COUT DU CIRCUIT</text:p>
      <text:p text:style-name="P10"/>
      <text:p text:style-name="P11">Coût du séjour pour 2 adultes et 2 enfants de 10 et 13 ans <text:s/>avec location d'un 4x4 (voir détails plus bas) : 4028.83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3/02/2020 13:00 - Restaurant Rio Danta à Guapiles</text:p>
        </text:list-item>
        <text:list-item>
          <text:p text:style-name="P40">Retour : 15/02/2020 17: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