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Evelyne Barthelemy</text:p>
      <text:p text:style-name="P24">2 adultes </text:p>
      <text:p text:style-name="P24"/>
      <text:p text:style-name="P25"><text:s/><text:span text:style-name="T7">Du 26 août 2019  au 11 septembre 2019  (16 nuits)</text:span></text:p>
      <text:p text:style-name="P4"/>
      <text:p text:style-name="P22">San Jose - Parc National Tortuguero - Puerto Viejo de Talamanca - Puerto Viejo de Sarapiqui - Parc National Volcan Arenal - Parc National Volcan Tenorio - Parc National Manuel Antonio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8/2019 au 27/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8/2019 au 29/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8/2019 au 01/09/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9/2019 au 02/09/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9/2019 au 04/09/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4/09/2019 au 06/09/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6/09/2019 au 07/09/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7/09/2019 au 10/09/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0/09/2019 au 11/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text:s/>avec location d'un 4x4 (voir détails plus bas) : 3762.8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9/08/2019 13:00 - Restaurant Rio Danta à Guapiles</text:p>
        </text:list-item>
        <text:list-item>
          <text:p text:style-name="P40">Retour : 11/09/2019 13:00 - Aéroport</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