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Celine Behrend</text:p>
      <text:p text:style-name="P24">2 adultes et 2 enfants de 6 et 8 ans </text:p>
      <text:p text:style-name="P24"/>
      <text:p text:style-name="P25"><text:s/><text:span text:style-name="T7">Du 01 juillet 2020  au 22 juillet 2020  (21 nuits)</text:span></text:p>
      <text:p text:style-name="P4"/>
      <text:p text:style-name="P22">San Jose - Parc National Tortuguero - Puerto Viejo de Talamanca - Puerto Viejo de Sarapiqui - Parc National Volcan Arenal - Parc National Volcan Tenorio - Tarcoles Parc National Carara - Dominical - Parc National Corcovado - Vallee de Do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20 au 02/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20 au 04/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20 au 07/07/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7/2020 au 08/07/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7/2020 au 10/07/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7/2020 au 12/07/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7/2020 au 13/07/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7/2020 au 16/07/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7/2020 au 19/07/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19/07/2020 au 20/07/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0/07/2020 au 22/07/2020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6"/>
      <text:p text:style-name="P35"/>
      <text:p text:style-name="P28">LE COUT DU CIRCUIT</text:p>
      <text:p text:style-name="P10"/>
      <text:p text:style-name="P11">Coût du séjour pour 2 adultes et 2 enfants de 6 et 8 ans <text:s/>avec location d'un 4x4 (voir détails plus bas) : 6398.2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4/07/2020 13:00 - Restaurant Rio Danta à Guapiles</text:p>
        </text:list-item>
        <text:list-item>
          <text:p text:style-name="P40">Retour : 22/07/2020 17:00 - Aéroport international à Alajuela</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