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Jean Luc Devic</text:p>
      <text:p text:style-name="P24">4 adultes </text:p>
      <text:p text:style-name="P24"/>
      <text:p text:style-name="P25"><text:s/><text:span text:style-name="T7">Du 25 août 2019  au 08 septembre 2019  (14 nuits)</text:span></text:p>
      <text:p text:style-name="P4"/>
      <text:p text:style-name="P22">San Jose - Parc National Tortuguero - Puerto Viejo de Talamanca - Puerto Viejo de Sarapiqui - Parc National Volcan Arenal - Parc National Volcan Tenorio - Tarcoles Parc National Carara - Dominical - Alajuela Parc National Volcan Poas</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8/2019 au 26/08/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8/2019 au 28/08/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8/2019 au 31/08/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31/08/2019 au 01/09/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1/09/2019 au 03/09/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3/09/2019 au 04/09/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4/09/2019 au 05/09/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5/09/2019 au 07/09/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07/09/2019 au 08/09/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6"/>
      <text:p text:style-name="P35"/>
      <text:p text:style-name="P28">LE COUT DU CIRCUIT</text:p>
      <text:p text:style-name="P10"/>
      <text:p text:style-name="P11">Coût du séjour pour 4 adultes <text:s/>avec location d'un 4x4 (voir détails plus bas) : 5294.6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28/08/2019 13:00 - Restaurant Rio Danta à Guapiles</text:p>
        </text:list-item>
        <text:list-item>
          <text:p text:style-name="P40">Retour : 08/09/2019 17:00 - Aéroport</text:p>
        </text:list-item>
        <text:list-item>
          <text:p text:style-name="P39">Type de voiture : 4x4 Hyundai Tucson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