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Philippe Schenck</text:p>
      <text:p text:style-name="P24">8 adultes </text:p>
      <text:p text:style-name="P24"/>
      <text:p text:style-name="P25"><text:s/><text:span text:style-name="T7">Du 02 février 2020  au 21 février 2020  (19 nuits)</text:span></text:p>
      <text:p text:style-name="P4"/>
      <text:p text:style-name="P22">San Jose - Parc National Tortuguero - Puerto Viejo de Talamanca - Puerto Viejo de Sarapiqui - Parc National Volcan Arenal - Parc National Volcan Tenorio - Parc National Manuel Antonio - Tarcoles Parc National Carara - Dominical - Vallee de Do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Parc National Manuel Antonio+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2/2020 au 03/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2/2020 au 05/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2/2020 au 08/02/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2/2020 au 09/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2/2020 au 11/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2/2020 au 12/0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2/2020 au 13/02/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13/02/2020 au 14/02/2020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14/02/2020 au 15/02/2020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15/02/2020 au 18/02/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1 : VALLEE DE DOTA</text:p>
            <text:p text:style-name="P18">du 18/02/2020 au 19/02/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18">Prestations incluses : Petit-déjeuner et diner
Randonnée guidée matinale pour observer le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2 : ALAJUELA PARC NATIONAL VOLCAN POAS</text:p>
            <text:p text:style-name="P18">du 19/02/2020 au 21/02/2020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6"/>
      <text:p text:style-name="P35"/>
      <text:p text:style-name="P28">LE COUT DU CIRCUIT</text:p>
      <text:p text:style-name="P10"/>
      <text:p text:style-name="P11">Coût du séjour pour 8 adultes <text:s/>avec location d'un 4x4 (voir détails plus bas) : 12645.72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5/02/2020 13:00 - Restaurant Rio Danta Guapiles</text:p>
        </text:list-item>
        <text:list-item>
          <text:p text:style-name="P40">Retour : 21/02/2020 13:00 - Aeroport</text:p>
        </text:list-item>
        <text:list-item>
          <text:p text:style-name="P39">Type de voiture : Microbus Urvan</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