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Eric And The trip</text:p>
      <text:p text:style-name="P24">2 adultes et 2 jeunes de 18 et 20 ans </text:p>
      <text:p text:style-name="P24"/>
      <text:p text:style-name="P25"><text:s/><text:span text:style-name="T7">Du 22 décembre 2019  au 04 janvier 2020  (13 nuits)</text:span></text:p>
      <text:p text:style-name="P4"/>
      <text:p text:style-name="P22">San Jose - Puerto Viejo de Talamanca - Puerto Viejo de Sarapiqui - Parc National Volcan Arenal - Parc National Volcan Tenorio - Reserve de Monteverde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uerto Viejo de Talamanca+Costa+Rica/Puerto Viejo de Sarapiqui+Costa+Rica/Parc National Volcan Arenal+Costa+Rica/Parc National Volcan Tenorio+Costa+Rica/Reserve de Monteverde+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12/2019 au 23/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3/12/2019 au 26/1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6/12/2019 au 28/12/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8/12/2019 au 30/1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30/12/2019 au 01/01/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6 : RESERVE DE MONTEVERDE</text:p>
            <text:p text:style-name="P18">du 01/01/2020 au 03/01/2020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3/01/2020 au 04/01/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et 2 jeunes de 18 et 20 ans <text:s/>avec location d'un 4x4 (voir détails plus bas) : 4694.14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3/12/2019 08:00 - Hote Presidente San Jose</text:p>
        </text:list-item>
        <text:list-item>
          <text:p text:style-name="P40">Retour : 04/01/2020 18: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