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Peggy Malaussena</text:p>
      <text:p text:style-name="P24">4 adultes, 4 adolescents et 1 enfant </text:p>
      <text:p text:style-name="P24"/>
      <text:p text:style-name="P25"><text:s/><text:span text:style-name="T7">Du 18 octobre 2019  au 30 octobre 2019  (12 nuits)</text:span></text:p>
      <text:p text:style-name="P4"/>
      <text:p text:style-name="P22">San Jose - Parc National Tortuguero - Parc National Volcan Arenal - Reserve de Monteverde - Parc National Volcan Rincon de la Vieja - Samara - Alajuela Parc National Volcan Poas</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arc National Volcan Arenal+Costa+Rica/Reserve de Monteverde+Costa+Rica/Parc National Volcan Rincon de la Vieja+Costa+Rica/Samara+Costa+Rica/Alajuela Parc National Volcan Poas+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8/10/2019 au 19/10/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9/10/2019 au 21/10/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urtlebeachlodge.com" text:style-name="Internet_20_link" text:visited-style-name="Visited_20_Internet_20_Link"><text:span text:style-name="T6">Turtle Beach Lodge</text:span></text:a></text:p>
      <text:p text:style-name="P53"/>
      <text:p text:style-name="P18">Ce lodge de 50 chambres est isolé à 8kms au nord du village de Tortuguero. La propriété compte 71 hectares avec des sentiers aménagés et entourés d'une dense jungle. Le lodge est situé sur la plage.
Au retour de vos excursions à travers les canaux du parc, vous pourrez ainsi profiter de la plage ou faire une sieste dans un des hamacs situés autour de la piscine ou utiliser un kayak pour une sortie sur les canaux autour du Lodge.
Les jardins ont une merveilleuse collection de fleurs colorées, de plantes, d'herbes aromatiques et de plantes médicinales du Costa Rica. Vous y verrez également des arbres fruitiers : citrons, papayes, mangues, bananes, avocats et noix de coco.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Selva Tropical à  Guapiles 
Tous les repas au lodge. 
Excursion au village de Tortuguero
Excursion en bateau à  travers les canaux du Parc National (attention entrées du Parc National non incluses 15$ par personne)
Transfert en bateau et en bus du lodge au restaurant Selva Tropical
Déjeuner au restaurant Selva Tropical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1/10/2019 au 23/10/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bservatorylodge.com" text:style-name="Internet_20_link" text:visited-style-name="Visited_20_Internet_20_Link"><text:span text:style-name="T6">Arenal Observatory Lodge</text:span></text:a></text:p>
      <text:p text:style-name="P18">Prestations incluses : Petit déjeuner
Randonnée guidée tous les matins dans la réserve privée du lodge</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4 : RESERVE DE MONTEVERDE</text:p>
            <text:p text:style-name="P18">du 23/10/2019 au 24/10/2019 - 1 nuit</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monteverderusticlodge.com" text:style-name="Internet_20_link" text:visited-style-name="Visited_20_Internet_20_Link"><text:span text:style-name="T6">Monteverde Rustic Lodge</text:span></text:a></text:p>
      <text:p text:style-name="P53"/>
      <text:p text:style-name="P18">Le Rustic Lodge (14 chambres) appartient à 3 frères et sœurs qui ont grandi dans la région de Monteverde.
Un petit hôtel familial tout en bois situé non loin du centre du village de Santa Elena. Les chambres sont simples mais propres. Adresse très bon marché.</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5 : PARC NATIONAL VOLCAN RINCON DE LA VIEJA</text:p>
            <text:p text:style-name="P18">du 24/10/2019 au 26/10/2019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guacipelin.com " text:style-name="Internet_20_link" text:visited-style-name="Visited_20_Internet_20_Link"><text:span text:style-name="T6">Hacienda Guachipelin</text:span></text:a></text:p>
      <text:p text:style-name="P18">Prestations incluses : One day adventure pass avec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6/10/2019 au 29/10/2019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18"/>
      <text:p text:style-name="P18">Activités Incluses :</text:p>
      <text:p text:style-name="P18">- <text:a xlink:type="simple" xlink:href="http://https://samaraadventurecompany.com/" text:style-name="Internet_20_link" text:visited-style-name="Visited_20_Internet_20_Link"><text:span text:style-name="T6">Samara Adventure Company</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29/10/2019 au 30/10/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6"/>
      <text:p text:style-name="P35"/>
      <text:p text:style-name="P28">LE COUT DU CIRCUIT</text:p>
      <text:p text:style-name="P10"/>
      <text:p text:style-name="P11">Coût du séjour pour 4 adultes, 4 adolescents et 1 enfant <text:s/>avec location d'un 4x4 (voir détails plus bas) : 1902.25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30/11/-0001 00:00 - Restaurant Rio Danta à Guapiles</text:p>
        </text:list-item>
        <text:list-item>
          <text:p text:style-name="P40">Retour : 30/11/-0001 00:00 - Aéroport international à Alajuela</text:p>
        </text:list-item>
        <text:list-item>
          <text:p text:style-name="P39">Type de voiture : </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