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Francoise Cherpillod</text:p>
      <text:p text:style-name="P24">2 adultes </text:p>
      <text:p text:style-name="P24"/>
      <text:p text:style-name="P25"><text:s/><text:span text:style-name="T7">Du 01 octobre 2019  au 19 octobre 2019  (18 nuits)</text:span></text:p>
      <text:p text:style-name="P4"/>
      <text:p text:style-name="P22">San Jose - Parc National Tortuguero - Puerto Viejo de Talamanca - Puerto Viejo de Sarapiqui - Parc National Volcan Arenal - Parc National Volcan Tenorio - Tarcoles Parc National Carara - Dominical - Parc National Corcovado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0/2019 au 02/10/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0/2019 au 04/10/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0/2019 au 07/10/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10/2019 au 08/10/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10/2019 au 10/10/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10/2019 au 12/10/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10/2019 au 13/10/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10/2019 au 15/10/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5/10/2019 au 18/10/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8/10/2019 au 19/10/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text:s/>avec location d'un 4x4 (voir détails plus bas) : 4031.9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4/10/2019 13:00 - Restaurant Rio Danta à Guapiles</text:p>
        </text:list-item>
        <text:list-item>
          <text:p text:style-name="P40">Retour : 19/10/2019 17:00 - Aéroport</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