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Coralie Noguez</text:p>
      <text:p text:style-name="P24">2 adultes et 2 enfants (2,5 ans et 9 ans) </text:p>
      <text:p text:style-name="P24"/>
      <text:p text:style-name="P25"><text:s/><text:span text:style-name="T7">Du 20 février 2020  au 05 mars 2020  (14 nuits)</text:span></text:p>
      <text:p text:style-name="P4"/>
      <text:p text:style-name="P22">San Jose - Parc National Tortuguero - Puerto Viejo de Talamanca - Puerto Viejo de Sarapiqui - Parc National Volcan Arenal - Tarcoles Parc National Carara - Parc National Manuel Antonio - Dominical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Talamanca+Costa+Rica/Puerto Viejo de Sarapiqui+Costa+Rica/Parc National Volcan Arenal+Costa+Rica/Tarcoles Parc National Carara+Costa+Rica/Parc National Manuel Antonio+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0/02/2020 au 21/02/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1/02/2020 au 23/02/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3/02/2020 au 26/02/2020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6/02/2020 au 27/02/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7/02/2020 au 29/02/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cataratalodge.com" text:style-name="Internet_20_link" text:visited-style-name="Visited_20_Internet_20_Link"><text:span text:style-name="T6">Catarata Ecolodge</text:span></text:a></text:p>
      <text:p text:style-name="P53"/>
      <text:p text:style-name="P18">Petit lodge de 21 chambres, tenu par une famille costaricienne. Les chambres sont simples mais ont une terrasse avec vue sur le Volcan et les jardins. Le lodge possède une jolie piscine.
Restaurant ouvert midi et soir avec cuisine costaricienne familiale.</text:p>
      <text:p text:style-name="P53"/>
      <text:p text:style-name="P18">Prestations incluses : Petit-déjeuner
</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hotelloslagos.com" text:style-name="Internet_20_link" text:visited-style-name="Visited_20_Internet_20_Link"><text:span text:style-name="T6">Hotel Los Lagos</text:span></text:a> : 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29/02/2020 au 01/03/2020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01/03/2020 au 02/03/2020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02/03/2020 au 04/03/2020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sadeltoucan.com" text:style-name="Internet_20_link" text:visited-style-name="Visited_20_Internet_20_Link"><text:span text:style-name="T6">Casa del toucan</text:span></text:a></text:p>
      <text:p text:style-name="P53"/>
      <text:p text:style-name="P18">Les Ecolodge Casa del Toucan sont situés dans le charmant village de Hatillo à proximité de Dominical et des plages. Les bungalows de grand confort sont entourés de très beaux jardins. Belle piscine avec vue sur la côte pacifique. Très bo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04/03/2020 au 05/03/2020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6"/>
      <text:p text:style-name="P35"/>
      <text:p text:style-name="P28">LE COUT DU CIRCUIT</text:p>
      <text:p text:style-name="P10"/>
      <text:p text:style-name="P11">Coût du séjour pour 2 adultes et 2 enfants (2,5 ans et 9 ans) <text:s/>avec location d'un 4x4 (voir détails plus bas) : 3564.86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23/02/2020 13:00 - Restaurant Rio Danta à Guapiles</text:p>
        </text:list-item>
        <text:list-item>
          <text:p text:style-name="P40">Retour : 05/03/2020 17:00 - Aéroport international à Alajuela</text:p>
        </text:list-item>
        <text:list-item>
          <text:p text:style-name="P39">Type de voiture : 4x4 Suzuki Grand Vitara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