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Delphine Cano</text:p>
      <text:p text:style-name="P24">2 adultes et 1 enfant de 5 ans </text:p>
      <text:p text:style-name="P24"/>
      <text:p text:style-name="P25"><text:s/><text:span text:style-name="T7">Du 01 février 2020  au 14 février 2020  (13 nuits)</text:span></text:p>
      <text:p text:style-name="P4"/>
      <text:p text:style-name="P22">San Jose - Parc National Tortuguero - Puerto Viejo de Talamanca - Puerto Viejo de Sarapiqui - Parc National Volcan Arenal - Santa Teres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Santa Teresa+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20 au 02/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20 au 04/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20 au 07/02/2020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2/2020 au 08/02/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2/2020 au 10/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ta-Teresa/proposal.jpg" xlink:type="simple" xlink:show="embed" xlink:actuate="onLoad"/>
</draw:frame>
</text:p>
          </table:table-cell>
          <table:table-cell table:style-name="Tableau2.A1" office:value-type="string">
            <text:p text:style-name="P27">ETAPE 6 : SANTA TERESA</text:p>
            <text:p text:style-name="P18">du 10/02/2020 au 13/02/2020 - 3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hoteltropicolatino.com" text:style-name="Internet_20_link" text:visited-style-name="Visited_20_Internet_20_Link"><text:span text:style-name="T6">Hotel Tropico Latino </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3/02/2020 au 14/02/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6"/>
      <text:p text:style-name="P35"/>
      <text:p text:style-name="P28">LE COUT DU CIRCUIT</text:p>
      <text:p text:style-name="P10"/>
      <text:p text:style-name="P11">Coût du séjour pour 2 adultes et 1 enfant de 5 ans <text:s/>avec location d'un 4x4 (voir détails plus bas) : 3602.61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4/02/2020 13:00 - Restaurant Rio Danta à Guapiles</text:p>
        </text:list-item>
        <text:list-item>
          <text:p text:style-name="P40">Retour : 14/02/2020 17:00 - Aéroport international à Alajuela</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