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Cedric Wattrelos</text:p>
      <text:p text:style-name="P24">2 adultes et 1 enfant de 20 mois </text:p>
      <text:p text:style-name="P24"/>
      <text:p text:style-name="P25"><text:s/><text:span text:style-name="T7">Du 11 août 2019  au 01 septembre 2019  (21 nuits)</text:span></text:p>
      <text:p text:style-name="P4"/>
      <text:p text:style-name="P22">San Jose - Parc National Tortuguero - Puerto Viejo de Talamanca - Puerto Viejo de Sarapiqui - Parc National Volcan Arenal - Samara - Tarcoles Parc National Carara - Dominical - Uvi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8/2019 au 13/08/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8/2019 au 15/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5/08/2019 au 18/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8/2019 au 20/08/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0/08/2019 au 23/08/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Don Juan (Finca Educativa)</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3/08/2019 au 26/08/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6/08/2019 au 28/08/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8/08/2019 au 31/08/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31/08/2019 au 01/09/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6"/>
      <text:p text:style-name="P35"/>
      <text:p text:style-name="P28">LE COUT DU CIRCUIT</text:p>
      <text:p text:style-name="P10"/>
      <text:p text:style-name="P11">Coût du séjour pour 2 adultes et 1 enfant de 20 mois <text:s/>avec location d'un 4x4 (voir détails plus bas) : 4089.91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6/08/2019 13:00 - Restaurant Rio Danta à Guapiles</text:p>
        </text:list-item>
        <text:list-item>
          <text:p text:style-name="P40">Retour : 01/09/2019 17: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