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17/06/2019</text:p>
      <text:p text:style-name="P7"/>
      <text:p text:style-name="P15">Ludéric et Severine Fiquet</text:p>
      <text:p text:style-name="P15">karina@moncostarica.com</text:p>
      <text:p text:style-name="P7"/>
      <text:p text:style-name="P16"><text:span text:style-name="T1">FACTURE</text:span> </text:p>
      <text:p text:style-name="P7"/>
      <text:p text:style-name="P7">Circuit au Costa Rica de 14 nuits du 01/12/2019 19:05 au 15/12/2019 20:55 pour 2 adultes en Lune de Miel <text:s/>selon le programme ci-joint.</text:p>
      <text:p text:style-name="P7"/>
      <text:p text:style-name="P9"><text:span text:style-name="T2">Votre arrivée :</text:span> 01/12/2019 19:05 - Swiss</text:p>
      <text:p text:style-name="P9"><text:span text:style-name="T2">Votre départ :</text:span> 15/12/2019 20:55 - Swiss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12/2019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1/1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-presidente.com" text:style-name="Internet_20_link" text:visited-style-name="Visited_20_Internet_20_Link"><text:span text:style-name="T5">Hotel President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2/1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casamarbella.tripod.com" text:style-name="Internet_20_link" text:visited-style-name="Visited_20_Internet_20_Link"><text:span text:style-name="T5">Casa Marbella B&amp;B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4/1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7/12/2019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1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12/2019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finca-meitai.com" text:style-name="Internet_20_link" text:visited-style-name="Visited_20_Internet_20_Link"><text:span text:style-name="T5">Finca Mei Tai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2/12/2019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locandasamarabeach.com" text:style-name="Internet_20_link" text:visited-style-name="Visited_20_Internet_20_Link"><text:span text:style-name="T5">Hotel Locanda</text:span></text:a></text:p>
          </table:table-cell>
          <table:table-cell table:style-name="Table1.C1" office:value-type="string">
            <text:p text:style-name="P31">Petit déjeuner (à  l'exclusion des séjours en appartement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4/12/2019 12:00 - Terminal de bus de Cariari</text:p>
        </text:list-item>
        <text:list-item>
          <text:p text:style-name="P29">Retour : 15/12/2019 17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31436</text:p>
        </text:list-item>
        <text:list-item>
          <text:p text:style-name="P32">Tarif : $ 566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299.1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389.73€)</text:p>
      <text:p text:style-name="P9">Le solde (soit  909.37€) 45 jours avant votre arrivée soit avant le : <text:span text:style-name="T3">17/10/2019</text:span></text:p>
      <text:p text:style-name="P9"/>
      <text:p text:style-name="P9"><text:span text:style-name="T4">Référence du Voyage à indiquer lors du paiement</text:span> : <text:span text:style-name="T6">« Voyage Fiquet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1201-Fiquet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