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Anna HIRT</text:p>
      <text:p text:style-name="P24">2A </text:p>
      <text:p text:style-name="P24"/>
      <text:p text:style-name="P25"><text:s/><text:span text:style-name="T7">Du 20 novembre 2019  au 01 décembre 2019  (11 nuits)</text:span></text:p>
      <text:p text:style-name="P4"/>
      <text:p text:style-name="P22">San Jose - Parc National Tortuguero - Puerto Viejo de Sarapiqui - Parc National Volcan Arenal - Parc National Volcan Tenorio - Tarcoles Parc National Carara - Dominic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11/2019 au 21/1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1/2019 au 23/1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3/11/2019 au 24/1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4/11/2019 au 26/1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6/11/2019 au 28/1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8/11/2019 au 29/11/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9/11/2019 au 01/1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6"/>
      <text:p text:style-name="P35"/>
      <text:p text:style-name="P28">LE COUT DU CIRCUIT</text:p>
      <text:p text:style-name="P10"/>
      <text:p text:style-name="P11">Coût du séjour pour 2A <text:s/>avec location d'un 4x4 (voir détails plus bas) : 1999.1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3/11/2019 13:00 - Restaurant Rio Danta à Guapiles</text:p>
        </text:list-item>
        <text:list-item>
          <text:p text:style-name="P40">Retour : 01/12/2019 13: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