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2/10/2019</text:p>
      <text:p text:style-name="P7"/>
      <text:p text:style-name="P15">Maïté CARRERE</text:p>
      <text:p text:style-name="P15">maitecarrere@neuf.fr</text:p>
      <text:p text:style-name="P7"/>
      <text:p text:style-name="P16"><text:span text:style-name="T1">FACTURE</text:span> </text:p>
      <text:p text:style-name="P7"/>
      <text:p text:style-name="P7">Circuit au Costa Rica de 11 nuits du 24/11/2019 15:55 au 05/12/2019 17:20 pour 2 adultes <text:s/>selon le programme ci-joint.</text:p>
      <text:p text:style-name="P7"/>
      <text:p text:style-name="P9"><text:span text:style-name="T2">Votre arrivée :</text:span> 24/11/2019 15:55 - IBERIA</text:p>
      <text:p text:style-name="P9"><text:span text:style-name="T2">Votre départ :</text:span> 05/12/2019 17:20 - IBERI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1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098.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29.40€)</text:p>
      <text:p text:style-name="P9">Le solde (soit  1468.60€) 45 jours avant votre arrivée soit avant le : <text:span text:style-name="T3">10/10/2019</text:span></text:p>
      <text:p text:style-name="P9"/>
      <text:p text:style-name="P9"><text:span text:style-name="T4">Référence du Voyage à indiquer lors du paiement</text:span> : <text:span text:style-name="T6">« Voyage CARRER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1124-CARRER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