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Maïté CARRERE</text:p>
      <text:p text:style-name="P24">2 adultes </text:p>
      <text:p text:style-name="P24"/>
      <text:p text:style-name="P25"><text:s/><text:span text:style-name="T7">Du 24 novembre 2019  au 05 décembre 2019  (11 nuits)</text:span></text:p>
      <text:p text:style-name="P4"/>
      <text:p text:style-name="P22">San Jose - Parc National Tortuguero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1/2019 au 25/1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11/2019 au 27/1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7/11/2019 au 28/1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8/11/2019 au 30/1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30/11/2019 au 01/1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1/12/2019 au 02/1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2/12/2019 au 04/1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6"/>
      <text:p text:style-name="P35"/>
      <text:p text:style-name="P28">LE COUT DU CIRCUIT</text:p>
      <text:p text:style-name="P10"/>
      <text:p text:style-name="P11">Coût du séjour pour 2 adultes <text:s/>avec location d'un 4x4 (voir détails plus bas) : 209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