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0.199cm" style:rel-column-width="768*"/>
    </style:style>
    <style:style style:name="Tableau2.B" style:family="table-column">
      <style:table-column-properties style:column-width="7.449cm" style:rel-column-width="28714*"/>
    </style:style>
    <style:style style:name="Tableau2.C" style:family="table-column">
      <style:table-column-properties style:column-width="6.819cm" style:rel-column-width="26287*"/>
    </style:style>
    <style:style style:name="Tableau2.D" style:family="table-column">
      <style:table-column-properties style:column-width="2.334cm" style:rel-column-width="8995*"/>
    </style:style>
    <style:style style:name="Tableau2.E" style:family="table-column">
      <style:table-column-properties style:column-width="0.199cm" style:rel-column-width="77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E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99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font-size-asian="10pt" style:font-size-complex="10pt"/>
    </style:style>
    <style:style style:name="P8" style:family="paragraph" style:parent-style-name="Standard">
      <style:text-properties fo:color="#000080" style:font-name="Times New Roman"/>
    </style:style>
    <style:style style:name="P9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color="#000080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80" style:font-name="Times New Roman" fo:font-size="12pt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4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9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20" style:family="paragraph" style:parent-style-name="Standard">
      <style:text-properties fo:color="#000080" style:font-name="Times New Roman"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8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9" style:family="paragraph" style:parent-style-name="Texte_20_brut">
      <style:text-properties fo:color="#000099"/>
    </style:style>
    <style:style style:name="P30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4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6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7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9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7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/>
          </table:table-cell>
        </table:table-row>
      </table:table>
      <text:p text:style-name="P25">Nice, le 29/10/2019</text:p>
      <text:p text:style-name="P8"/>
      <text:p text:style-name="P17">Nathalie et Sylvain Primas</text:p>
      <text:p text:style-name="P17">nathalieprimas@gmail.com</text:p>
      <text:p text:style-name="P8"/>
      <text:p text:style-name="P18"><text:span text:style-name="T1">FACTURE</text:span> </text:p>
      <text:p text:style-name="P8"/>
      <text:p text:style-name="P8">Circuit au Costa Rica de 142 nuits du 29/10/2019 00:00 au 19/03/2020 22:15 pour 2 adultes <text:s/>selon le programme ci-joint.</text:p>
      <text:p text:style-name="P8"/>
      <text:p text:style-name="P10"><text:span text:style-name="T2">Votre arrivée :</text:span> 29/10/2019 00:00 - AF430</text:p>
      <text:p text:style-name="P10"><text:span text:style-name="T2">Votre départ :</text:span> 19/03/2020 22:15 - AF431</text:p>
      <text:p text:style-name="P8"/>
      <text:p text:style-name="P21">Vos Réservations</text:p>
      <text:p text:style-name="P16"/>
      <text:p text:style-name="P16">$!schedulelist!$</text:p>
      <text:p text:style-name="P9"/>
      <text:p text:style-name="P21">Location de Voiture</text:p>
      <text:p text:style-name="P19"/>
      <text:list xml:id="list8777738411904198862" text:style-name="L1">
        <text:list-item>
          <text:p text:style-name="P31">Prise en charge : 03/03/2020 13:00 - Restaurant Rio Danta à Guapiles</text:p>
        </text:list-item>
        <text:list-item>
          <text:p text:style-name="P31">Retour : 18/03/2020 18:00 - Hôtel Aranjuez</text:p>
        </text:list-item>
        <text:list-item>
          <text:p text:style-name="P31">Type de voiture : 4x4 Daihatsu Bego Manuelle</text:p>
        </text:list-item>
        <text:list-item>
          <text:p text:style-name="P31">Numéro de Contrat : </text:p>
        </text:list-item>
        <text:list-item>
          <text:p text:style-name="P34">Tarif : $ 0.00 (Dollars Américains) – à régler directement au loueur par CB</text:p>
        </text:list-item>
      </text:list>
      <text:p text:style-name="P16"/>
      <text:p text:style-name="P23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4">Kilométrage illimité – 2eme conducteur gratuit</text:p>
      <text:p text:style-name="P9"/>
      <text:p text:style-name="P21">Tarif total (hors location de voiture) : 0.00 €</text:p>
      <text:p text:style-name="P20"/>
      <text:p text:style-name="P12">Ce tarif inclut :</text:p>
      <text:list xml:id="list3086473171761585155" text:style-name="L2">
        <text:list-item>
          <text:p text:style-name="P32">L'hébergement avec les petits déjeuners</text:p>
        </text:list-item>
        <text:list-item>
          <text:p text:style-name="P32">Les repas mentionnés ci-dessus</text:p>
        </text:list-item>
        <text:list-item>
          <text:p text:style-name="P32">Les activités mentionnées ci-dessus</text:p>
        </text:list-item>
        <text:list-item>
          <text:p text:style-name="P32">Les transferts mentionnés ci-dessus </text:p>
        </text:list-item>
        <text:list-item>
          <text:p text:style-name="P32">Toutes les taxes</text:p>
        </text:list-item>
        <text:list-item>
          <text:p text:style-name="P35">La remise de votre itinéraire de voyage par nos soins </text:p>
        </text:list-item>
        <text:list-item>
          <text:p text:style-name="P35">L'accueil et l'assistance pendant votre circuit 24h/24 par notre guide francophone </text:p>
        </text:list-item>
        <text:list-item>
          <text:p text:style-name="P38">Le guide de la faune du Costa Rica </text:p>
        </text:list-item>
        <text:list-item>
          <text:p text:style-name="P39"><text:soft-page-break/>La remise d'une carte routière plastifiée du pays </text:p>
        </text:list-item>
      </text:list>
      <text:p text:style-name="P13"/>
      <text:p text:style-name="P12">Ce tarif n'inclut pas :</text:p>
      <text:list xml:id="list8190182899020755082" text:style-name="L3">
        <text:list-item>
          <text:p text:style-name="P33">La taxe de sortie du territoire de 29$ par personne à payer à l'aéroport le jour du départ</text:p>
        </text:list-item>
        <text:list-item>
          <text:p text:style-name="P33">Les billets A/R pour le Costa Rica depuis la France</text:p>
        </text:list-item>
        <text:list-item>
          <text:p text:style-name="P36">Les entrées des Parcs Nationaux (10 - 15$ par adulte, tarif réduit pour les enfants) </text:p>
        </text:list-item>
      </text:list>
      <text:p text:style-name="P14"/>
      <text:p text:style-name="P15">Modalités de paiement :</text:p>
      <text:p text:style-name="P10">30% à réception de facture (soit  0.00€)</text:p>
      <text:p text:style-name="P10">Le solde (soit  0.00€) 45 jours avant votre arrivée soit avant le : <text:span text:style-name="T3">14/09/2019</text:span></text:p>
      <text:p text:style-name="P10"/>
      <text:p text:style-name="P10"><text:span text:style-name="T4">Référence du Voyage à indiquer lors du paiement</text:span> : <text:span text:style-name="T6">CRI-20191029-Primas</text:span></text:p>
      <text:p text:style-name="P10"/>
      <text:p text:style-name="P15">Paiement par virement bancaire, carte bancaire ou chèque</text:p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7"/>
          </table:table-cell>
          <table:table-cell table:style-name="Tableau2.A1" office:value-type="string">
            <text:p text:style-name="P27">Numéro de Compte France (RIB)</text:p>
          </table:table-cell>
          <table:table-cell table:style-name="Tableau2.A1" office:value-type="string">
            <text:p text:style-name="P27">IBAN France</text:p>
          </table:table-cell>
          <table:table-cell table:style-name="Tableau2.A1" office:value-type="string">
            <text:p text:style-name="P26">Carte Bancaire</text:p>
          </table:table-cell>
          <table:table-cell table:style-name="Tableau2.E1" office:value-type="string">
            <text:p text:style-name="P26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6">Titulaire : EL TUCAN VIAJERO FRANCE</text:p>
            <text:p text:style-name="P5">Banque : Banque Populaire Cote d'Azur </text:p>
            <text:p text:style-name="P30"/>
            <text:p text:style-name="P30">Banque <text:s text:c="3"/>Agence <text:s text:c="2"/>Compte <text:s text:c="12"/>Clé</text:p>
            <text:p text:style-name="P30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9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A2" office:value-type="string">
            <text:p text:style-name="P28"><text:span text:style-name="T7"><text:a xlink:type="simple" xlink:color="#009933" xlink:href="https://paiement.systempay.fr/vads-site/EL_TUCAN_VIAJERO0?lck_vads_order_id=CRI-20191029-Primas" text:style-name="Internet_20_link" text:visited-style-name="Visited_20_Internet_20_Link"><text:span text:style-name="T9">Cliquez ici</text:span></text:a></text:span> </text:p>
          </table:table-cell>
          <table:table-cell table:style-name="Tableau2.E2" office:value-type="string">
            <text:p text:style-name="P28"/>
          </table:table-cell>
        </table:table-row>
      </table:table>
      <text:p text:style-name="P22"/>
      <text:p text:style-name="P10"><text:span text:style-name="T5">Les chèques bancaires doivent être à</text:span> l'ordre de EL TUCAN VIAJERO et postés à l'adresse suivante 3 Quai Rauba Capeu 06300 NICE</text:p>
      <text:p text:style-name="P10"/>
      <text:p text:style-name="P10"/>
      <text:p text:style-name="P11"><text:a xlink:type="simple" xlink:href="https://www.eltucanviajero.com/conditions-generales-de-ventes.php" office:target-frame-name="_blank" xlink:show="new" text:style-name="Internet_20_link" text:visited-style-name="Visited_20_Internet_20_Link">Conditions Générales de Vente</text:a> – <text:a xlink:type="simple" xlink:href="https://www.eltucanviajero.com/mentions-legales.php" office:target-frame-name="_blank" xlink:show="new" text:style-name="Internet_20_link" text:visited-style-name="Visited_20_Internet_20_Link">Mentions Légales</text:a> – <text:a xlink:type="simple" xlink:href="https://www.eltucanviajero.com/politique-de-confidentialite.php" office:target-frame-name="_blank" xlink:show="new" text:style-name="Internet_20_link" text:visited-style-name="Visited_20_Internet_20_Link">Politique de Confidentialité</text:a>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4-07-04T11:02:23.27</meta:creation-date>
    <meta:editing-duration>PT2H9M15S</meta:editing-duration>
    <meta:editing-cycles>44</meta:editing-cycles>
    <dc:date>2019-10-03T09:37:54.85</dc:date>
    <meta:document-statistic meta:table-count="2" meta:image-count="1" meta:object-count="0" meta:page-count="2" meta:paragraph-count="53" meta:word-count="442" meta:character-count="2856"/>
  </office:meta>
</office:document-meta>
</file>