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Vincent Perrin</text:p>
      <text:p text:style-name="P24">2 adultes </text:p>
      <text:p text:style-name="P24"/>
      <text:p text:style-name="P25"><text:s/><text:span text:style-name="T7">Du 01 janvier 2020  au 18 janvier 2020  (17 nuits)</text:span></text:p>
      <text:p text:style-name="P4"/>
      <text:p text:style-name="P22">San Jose - Parc National Tortuguero - Puerto Viejo de Talamanca - Puerto Viejo de Sarapiqui - Parc National Volcan Arenal - Parc National Volcan Tenorio - Samara - Tarcoles Parc National Carara - Dominical - Vallee de Dota</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arc National Tortuguero+Costa+Rica/Puerto Viejo de Talamanca+Costa+Rica/Puerto Viejo de Sarapiqui+Costa+Rica/Parc National Volcan Arenal+Costa+Rica/Parc National Volcan Tenorio+Costa+Rica/Samara+Costa+Rica/Tarcoles Parc National Carara+Costa+Rica/Dominical+Costa+Rica/Vallee de Dota+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1/2020 au 02/01/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Guia San Jose - Welcome</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1/2020 au 04/01/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1/2020 au 06/01/2020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6/01/2020 au 07/01/2020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7/01/2020 au 09/01/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hà´tel (Horaires d'ouverture 9h à  22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09/01/2020 au 10/01/2020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10/01/2020 au 13/01/2020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8 : TARCOLES PARC NATIONAL CARARA</text:p>
            <text:p text:style-name="P18">du 13/01/2020 au 14/01/2020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9 : DOMINICAL</text:p>
            <text:p text:style-name="P18">du 14/01/2020 au 17/01/2020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10 : VALLEE DE DOTA</text:p>
            <text:p text:style-name="P18">du 17/01/2020 au 18/01/2020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gaz,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 (départ depuis la réception du lodge à  6h)</text:p>
      <text:p text:style-name="P27"/>
      <text:p text:style-name="P26"/>
      <text:p text:style-name="P35"/>
      <text:p text:style-name="P28">LE COUT DU CIRCUIT</text:p>
      <text:p text:style-name="P10"/>
      <text:p text:style-name="P11">Coût du séjour pour 2 adultes <text:s/>avec location d'un 4x4 (voir détails plus bas) : 3027.27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04/01/2020 00:00 - Restaurant Rio Danta à Guapiles</text:p>
        </text:list-item>
        <text:list-item>
          <text:p text:style-name="P40">Retour : 18/01/2020 00:00 - Aéroport international à Alajuela</text:p>
        </text:list-item>
        <text:list-item>
          <text:p text:style-name="P39">Type de voiture : 4x4 Daihatsu Bego Manuelle</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