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2" style:family="paragraph" style:parent-style-name="Standard">
      <style:text-properties fo:color="#000000"/>
    </style:style>
    <style:style style:name="P13" style:family="paragraph" style:parent-style-name="Standard">
      <style:text-properties fo:color="#000000" fo:font-weight="bold" style:font-weight-asian="bold" style:font-weight-complex="bold"/>
    </style:style>
    <style:style style:name="P14" style:family="paragraph" style:parent-style-name="Standard">
      <style:paragraph-properties fo:text-align="center" style:justify-single-word="false"/>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color="#000000" fo:font-style="italic" fo:font-weight="bold" style:font-style-asian="italic"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2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text-properties fo:font-style="italic" style:font-style-asian="italic" style:font-style-complex="italic"/>
    </style:style>
    <style:style style:name="P22" style:family="paragraph" style:parent-style-name="Standard">
      <style:paragraph-properties fo:text-align="center" style:justify-single-word="false"/>
      <style:text-properties fo:font-style="italic" style:font-style-asian="italic" style:font-style-complex="italic"/>
    </style:style>
    <style:style style:name="P23" style:family="paragraph" style:parent-style-name="Standard">
      <style:text-properties fo:color="#000080" fo:font-style="italic" style:font-style-asian="italic" style:font-style-complex="italic"/>
    </style:style>
    <style:style style:name="P24"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color="#004586" style:font-name="Comic Sans MS" fo:font-size="14pt" fo:font-style="normal"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text-align="center" style:justify-single-word="false"/>
      <style:text-properties fo:color="#004586"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8"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9" style:family="paragraph" style:parent-style-name="Text_20_body">
      <style:paragraph-properties loext:contextual-spacing="false" fo:margin-top="0cm" fo:margin-bottom="0cm"/>
    </style:style>
    <style:style style:name="P30" style:family="paragraph" style:parent-style-name="Text_20_body">
      <style:paragraph-properties loext:contextual-spacing="false" fo:margin-top="0cm" fo:margin-bottom="0cm"/>
      <style:text-properties fo:color="#000000" fo:language="es" fo:country="ES"/>
    </style:style>
    <style:style style:name="P31" style:family="paragraph" style:parent-style-name="Table_20_Contents">
      <style:text-properties fo:font-weight="bold" style:font-weight-asian="bold" style:font-weight-complex="bold"/>
    </style:style>
    <style:style style:name="P32" style:family="paragraph" style:parent-style-name="Table_20_Contents">
      <style:paragraph-properties fo:text-align="justify" style:justify-single-word="false"/>
    </style:style>
    <style:style style:name="P33" style:family="paragraph" style:parent-style-name="Table_20_Contents">
      <style:text-properties fo:font-size="10pt" fo:font-weight="bold" style:font-size-asian="10pt" style:font-weight-asian="bold" style:font-size-complex="10pt" style:font-weight-complex="bold"/>
    </style:style>
    <style:style style:name="P34" style:family="paragraph" style:parent-style-name="Table_20_Contents">
      <style:text-properties fo:font-size="10pt" style:font-size-asian="10pt" style:font-size-complex="10pt"/>
    </style:style>
    <style:style style:name="P35"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7"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8" style:family="paragraph" style:parent-style-name="Standard" style:list-style-name="L1">
      <style:text-properties fo:color="#000000"/>
    </style:style>
    <style:style style:name="P39" style:family="paragraph" style:parent-style-name="Standard" style:list-style-name="L2">
      <style:paragraph-properties fo:text-align="justify" style:justify-single-word="false"/>
      <style:text-properties fo:color="#000000"/>
    </style:style>
    <style:style style:name="P40"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2" style:family="paragraph" style:parent-style-name="Standard" style:list-style-name="L4">
      <style:text-properties fo:color="#000000"/>
    </style:style>
    <style:style style:name="P43" style:family="paragraph" style:parent-style-name="Standard" style:list-style-name="L9">
      <style:text-properties fo:color="#000000"/>
    </style:style>
    <style:style style:name="P44" style:family="paragraph" style:parent-style-name="Standard" style:list-style-name="L3"/>
    <style:style style:name="P45" style:family="paragraph" style:parent-style-name="Standard" style:list-style-name="L5"/>
    <style:style style:name="P46" style:family="paragraph" style:parent-style-name="Standard" style:list-style-name="L6"/>
    <style:style style:name="P47" style:family="paragraph" style:parent-style-name="Standard" style:list-style-name="L7"/>
    <style:style style:name="P48" style:family="paragraph" style:parent-style-name="Standard" style:list-style-name="L8"/>
    <style:style style:name="P49" style:family="paragraph" style:parent-style-name="Standard" style:list-style-name="L10"/>
    <style:style style:name="P50" style:family="paragraph" style:parent-style-name="Standard" style:list-style-name="L11"/>
    <style:style style:name="P51" style:family="paragraph" style:parent-style-name="Standard" style:list-style-name="L12"/>
    <style:style style:name="P52" style:family="paragraph" style:parent-style-name="Standard" style:list-style-name="L13"/>
    <style:style style:name="P53"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style:style>
    <style:style style:name="T5" style:family="text">
      <style:text-properties fo:color="#000000" fo:language="es" fo:country="ES"/>
    </style:style>
    <style:style style:name="T6" style:family="text">
      <style:text-properties fo:color="#000000" fo:language="es" fo:country="ES" fo:font-weight="bold" style:font-weight-asian="bold" style:font-weight-complex="bold"/>
    </style:style>
    <style:style style:name="T7" style:family="text">
      <style:text-properties fo:color="#000000" fo:font-weight="bold" style:font-name-asian="Segoe UI Emoji" style:font-weight-asian="bold" style:font-name-complex="Segoe UI Emoji" style:font-weight-complex="bold"/>
    </style:style>
    <style:style style:name="T8" style:family="text">
      <style:text-properties fo:color="#000000" fo:font-weight="bold" style:font-weight-asian="bold" style:font-weight-complex="bold"/>
    </style:style>
    <style:style style:name="T9"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 style:family="text">
      <style:text-properties fo:color="#000000" fo:font-style="italic" fo:font-weight="bold" style:font-style-asian="italic" style:font-weight-asian="bold" style:font-weight-complex="bold"/>
    </style:style>
    <style:style style:name="T11" style:family="text">
      <style:text-properties fo:color="#000000"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T19" style:family="text">
      <style:text-properties fo:color="#004586" fo:font-size="18pt" fo:font-weight="bold" style:font-size-asian="18pt" style:font-weight-asian="bold" style:font-size-complex="18pt"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4"/>
      <text:p text:style-name="P26">M Fedou</text:p>
      <text:p text:style-name="P27">4 personnes (2 habitaciones dobles) </text:p>
      <text:p text:style-name="P4"/>
      <text:p text:style-name="P8"><text:span text:style-name="Police_20_par_20_défaut"><text:span text:style-name="T19">Du 19 décembre 2019  au 01 janvier 2020  (13 nuits)</text:span></text:span></text:p>
      <text:p text:style-name="P7"/>
      <text:p text:style-name="P8"><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2"/></text:span></text:p>
      <text:p text:style-name="P7">"Voyager, c'est donner un sens à sa vie. Voyager, c'est donner de la vie à ses sens"</text:p>
      <text:p text:style-name="P28">INFORMATIONS GENERALES</text:p>
      <text:p text:style-name="P10"/>
      <text:p text:style-name="P10"/>
      <text:p text:style-name="P9">Numéros et Adresses utiles :</text:p>
      <text:p text:style-name="P9"/>
      <text:p text:style-name="Standard">Vous pouvez nous joindre à tout moment :</text:p>
      <text:p text:style-name="Standard">A nos numéros français : 05 35 54 06 08 ou 07 81 39 62 88</text:p>
      <text:p text:style-name="Standard">Guillaume votre contact local au Costa Rica <text:s/>: 8441 1330</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e à celui de San Pedro. <text:span text:style-name="Strong_20_Emphasis"><text:span text:style-name="T3">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2">Ambassade de Belgique à San José :</text:p>
      <text:p text:style-name="P30">Calle 41, entre Avenida Central y Avenida 8. Barrio Los Yoses, San Pedro, San José</text:p>
      <text:p text:style-name="P29"><text:span text:style-name="Police_20_par_20_défaut"><text:span text:style-name="T5">Téléphone: </text:span></text:span><text:span text:style-name="Police_20_par_20_défaut"><text:span text:style-name="T4">2225 6633</text:span></text:span></text:p>
      <text:p text:style-name="P29"><text:span text:style-name="Police_20_par_20_défaut"><text:span text:style-name="T5">Téléphones d'urgence: </text:span></text:span><text:span text:style-name="Police_20_par_20_défaut"><text:span text:style-name="T4">8825 2722 ou 8385 8723</text:span></text:span></text:p>
      <text:p text:style-name="Standard"><text:span text:style-name="Police_20_par_20_défaut"><text:span text:style-name="T4">Email : </text:span></text:span><text:a xlink:type="simple" xlink:href="mailto:sanjose@diplobel.fed.be" office:target-frame-name="_top" xlink:show="replace" text:style-name="Internet_20_link" text:visited-style-name="Visited_20_Internet_20_Link"><text:span text:style-name="Police_20_par_20_défaut">sanjose@diplobel.fed.be</text:span></text:a></text:p>
      <text:p text:style-name="P12"/>
      <text:p text:style-name="P12">Ambassade du Canada à San José :<text:line-break/>Derrière la “Contraloría” dans le Oficentro Ejecutivo La Sabana - Édifice 5, 3ième étage</text:p>
      <text:p text:style-name="P12">Téléphone : 2242-4400</text:p>
      <text:p text:style-name="Standard"><text:span text:style-name="Police_20_par_20_défaut"><text:span text:style-name="T4">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2">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2"/>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31"/>
            <text:p text:style-name="P31">Votre Guide Costaricien pour l'accueil et l'assistance tout au long de votre voyage :</text:p>
            <text:p text:style-name="P32">Daniel Sanchèz Abarca a un diplôme de Guide Touristique Officiel, complété par une formation en Gestion et Protection des Ressources Naturelles. Il a suivi une formation de français à l'Université du Costa Rica et a travaillé 2 ans en France, à Lille, en tant qu'assistant d'espagnol. Il parle donc parfaitement le français.</text:p>
            <text:p text:style-name="P32">Passionné, il vous accueillera dans son pays et répondra à toutes vos questions.</text:p>
            <text:p text:style-name="P31">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31"/>
            <text:p text:style-name="P31">Votre Guide Costaricien pour l'assistance tout au long de votre voyage :</text:p>
            <text:p text:style-name="P32">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31">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31"/>
            <text:p text:style-name="P31">Votre Guide Costaricien pour l'accueil à votre hôtel</text:p>
            <text:p text:style-name="P32">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7">8925 - 3927</text:span></text:span></text:p>
            <text:p text:style-name="Table_20_Contents"/>
          </table:table-cell>
        </table:table-row>
      </table:table>
      <text:p text:style-name="P4"/>
      <text:p text:style-name="Standard"><text:a xlink:type="simple" xlink:href="http://www.ambsanjose.esteri.it/" office:target-frame-name="_top" xlink:show="replace" text:style-name="Internet_20_link" text:visited-style-name="Visited_20_Internet_20_Lin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
      <text:p text:style-name="P4"/>
      <text:p text:style-name="P28">INFORMATIONS PRATIQUES</text:p>
      <text:p text:style-name="P6"/>
      <text:p text:style-name="P13">Visa :</text:p>
      <text:p text:style-name="P12">Les pays européens y compris la Suisse et le Canada font partie des pays du Groupe 1 qui n'ont pas besoin de visa pour rentrer au Costa Rica. Il faut uniquement un passeport en cours de validité.</text:p>
      <text:p text:style-name="P12">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3"/>
      <text:p text:style-name="Standard"><text:span text:style-name="Police_20_par_20_défaut"><text:span text:style-name="T8">Santé et hygiène :</text:span></text:span><text:span text:style-name="Police_20_par_20_défaut"><text:span text:style-name="T4"><text:line-break/>Aucun vaccin n'est exigé ni traitement antipaludéen.</text:span></text:span></text:p>
      <text:p text:style-name="P12">Un certificat de vaccination contre la fièvre jaune est exigé pour les personnes provenant de certains pays à risque.</text:p>
      <text:p text:style-name="Standard"><text:span text:style-name="Police_20_par_20_défaut"><text:span text:style-name="T4">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4"><text:line-break/></text:span></text:span><text:span text:style-name="Police_20_par_20_défaut"><text:span text:style-name="T8">Climat :</text:span></text:span><text:span text:style-name="Police_20_par_20_défaut"><text:span text:style-name="T4"><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dessus de 30°C) et plus fraîches dè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4"><text:line-break/></text:span></text:span><text:span text:style-name="Police_20_par_20_défaut"><text:span text:style-name="T8">Qu'emporter ?</text:span></text:span></text:p>
      <text:list xml:id="list808373050476229672" text:style-name="L1">
        <text:list-item>
          <text:p text:style-name="P38">Ne vous chargez pas trop et prévoyez de la place pour les souvenirs au retour ! La majorité des hôtels proposent un service de laverie et on trouve dans certaines villes des laveries à + ou - 3$ le kg (lavage + séchage)</text:p>
        </text:list-item>
      </text:list>
      <text:list xml:id="list7205308868558127474" text:style-name="L2">
        <text:list-item>
          <text:p text:style-name="P39">Il faut des vêtements d'été légers, confortables et qui sèchent facilement (l'humidité est élevée). Un vêtement chaud (de type polaire) pour les régions en altitude et les soirées. Un vêtement pour la pluie de type K-way ou cape de pluie (peu importe la saison, on n’est jamais à l'abri d'une pluie au Costa Rica),</text:p>
        </text:list-item>
        <text:list-item>
          <text:p text:style-name="P39">Des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9">Si une balade à cheval est prévue dans votre circuit, pensez à prendre un vieux pantalon pour éviter les frottements aux jambes (après la balade votre pantalon sera obligatoirement sale).</text:p>
        </text:list-item>
        <text:list-item>
          <text:p text:style-name="P39">Une paire de tongs ou de sandales d'été.</text:p>
        </text:list-item>
        <text:list-item>
          <text:p text:style-name="P39">Un répulsif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9">Une crème solaire,</text:p>
        </text:list-item>
        <text:list-item>
          <text:p text:style-name="P39">Une petite pharmacie : aspirine, Smecta, désinfectant, crème pour apaiser les piqures d'insectes</text:p>
        </text:list-item>
        <text:list-item>
          <text:p text:style-name="P39">Un kit Palme/Masque/Tuba pour explorer les fonds marins (ou à louer sur place si trop encombrant),</text:p>
        </text:list-item>
        <text:list-item>
          <text:p text:style-name="P39">Une lampe de poche.</text:p>
        </text:list-item>
        <text:list-item>
          <text:p text:style-name="P39">Des jumelles</text:p>
        </text:list-item>
        <text:list-item>
          <text:p text:style-name="P40"><text:soft-page-break/>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8">Retard de bagages </text:span></text:span><text:span text:style-name="Police_20_par_20_défaut"><text:span text:style-name="T9">(cela arrive de plus en plus)</text:span></text:span><text:span text:style-name="Police_20_par_20_défaut"><text:span text:style-name="T8"> :</text:span></text:span></text:p>
      <text:p text:style-name="Standard"><text:span text:style-name="Police_20_par_20_défaut"><text:span text:style-name="T4">Il peut arriver que vos bagages arrivent avec 2 à 3 jours de retard. <text:s/>Ils vous seront alors livrés à votre hôtel et nous coordonnerons au mieux la livraison avec la compagnie. En revanch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 !<text:line-break/>Sachez que si vous avez réglé votre billet d'avion avec des cartes de type Premier ou Gold, vous avez une assurance retard bagage vous remboursant environ 200€ (à vérifier en appelant votre banque) d'achats de première nécessité </text:span></text:span><text:span text:style-name="Police_20_par_20_défaut"><text:span text:style-name="T9">sur présentation des factures et de l'attestation de retard de la compagnie.</text:span></text:span></text:p>
      <text:p text:style-name="P12"/>
      <text:p text:style-name="P13">Argent/Change :</text:p>
      <text:p text:style-name="P12">Taux de change :1 USD = 575 colones 1 EUR= 640 colones </text:p>
      <text:p text:style-name="P12">Voici nos recommandations</text:p>
      <text:p text:style-name="P12">1°) Inutile d'emmener des euros, vous aurez des difficultés à les changer.</text:p>
      <text:p text:style-name="P12">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2">4°) Il est vivement recommandé de voyager avec au moins 2 cartes bancaires internationales. Des clients n'ont pas pu louer la voiture car leur unique carte bancaire ne passait pas.</text:p>
      <text:p text:style-name="P12"/>
      <text:p text:style-name="P13">Décalage horaire :</text:p>
      <text:p text:style-name="P12">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Standard"><text:span text:style-name="Police_20_par_20_défaut"><text:span text:style-name="T8">Jour et Nuit :</text:span></text:span><text:span text:style-name="Police_20_par_20_défaut"><text:span text:style-name="T4"><text:line-break/>D’octobre à mars, le jour se lève aux environs de 5h30 et se couche aux environs de 17h30<text:line-break/>D'avril à septembre, les journées sont plus longues, le jour se lève aux environs de 5h et se couche aux environs de 18h15</text:span></text:span></text:p>
      <text:p text:style-name="Standard"><text:span text:style-name="Police_20_par_20_défaut"><text:span text:style-name="T4"><text:line-break/></text:span></text:span><text:span text:style-name="Police_20_par_20_défaut"><text:span text:style-name="T8">Téléphone, Internet et GPS </text:span></text:span><text:span text:style-name="Police_20_par_20_défaut"><text:span text:style-name="T8">(Carte Sim incluse avec la location de la voiture)</text:span></text:span></text:p>
      <text:p text:style-name="P12">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4">Pour ceux qui ne parlent pas espagnol voici la question </text:span></text:span>à poser "Quiero comprar una <text:span text:style-name="Police_20_par_20_défaut"><text:span text:style-name="T13">chip prepago</text:span></text:span> para mil colones"</text:p>
      <text:p text:style-name="P12"/>
      <text:p text:style-name="P12"><text:soft-page-break/>La Puce KOLBI vous offre également Internet (configuré en point d'accès vous pouvez aussi accéder à Internet avec votre ordinateur), et un accès au réseau téléphonique avec un numéro du Costa Rica. Parfois utile pour être joint depuis l'étranger ou pour joindre les hôtels ou notre représentant sur place en cas de besoin. <text:line-break/><text:line-break/>Notre loueur vous installera une carte SIM avec internet. Votre smartphone se transformera alors en un GPS intelligent et gratuit avec les applications Waze ou Google Maps. </text:p>
      <text:p text:style-name="P12"/>
      <text:p text:style-name="Standard"><text:span text:style-name="Police_20_par_20_défaut"><text:span text:style-name="T4">Vous pouvez également utiliser des applications gratuites telles que MAPS.ME qui ne 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span></text:p>
      <text:p text:style-name="P12"/>
      <text:p text:style-name="Standard"><text:span text:style-name="Police_20_par_20_défaut"><text:span text:style-name="T8">Électricité :</text:span></text:span><text:span text:style-name="Police_20_par_20_défaut"><text:span text:style-name="T4"><text:line-break/>Courant en 110V et prises américaines : tous les appareils électroniques (appareil photo, rasoir, ordinateur...) fonctionnent aussi bien en 220V qu'en 110V (à vérifier sur le boîtier du chargeur), il vous faudra juste le petit adaptateur pour prises américaines.</text:span></text:span></text:p>
      <text:p text:style-name="Standard"><text:span text:style-name="Police_20_par_20_défaut"><text:span text:style-name="T4"><text:line-break/></text:span></text:span><text:span text:style-name="Police_20_par_20_défaut"><text:span text:style-name="T8">Essence :</text:span></text:span><text:span text:style-name="Police_20_par_20_défaut"><text:span text:style-name="T4"><text:line-break/>Le prix de l'essence est d'environ 700 colones le litre (environ 1.10 €) : paiement par CB ou espèces.<text:line-break/></text:span></text:span></text:p>
      <text:p text:style-name="Standard"><text:span text:style-name="Police_20_par_20_défaut"><text:span text:style-name="T8">Déjeuner et Dîner :</text:span></text:span><text:span text:style-name="Police_20_par_20_défaut"><text:span text:style-name="T4"><text:line-break/>Les prix des repas varient en fonction des restaurants que vous choisissez : les restaurants typiques locaux ("soda") compte</text:span></text:span><text:span text:style-name="Police_20_par_20_défaut"><text:span text:style-name="T4">z</text:span></text:span><text:span text:style-name="Police_20_par_20_défaut"><text:span text:style-name="T4"> 8$/10$ par personne (plat complet et boisson), les restaurants dans les hôtels compte</text:span></text:span><text:span text:style-name="Police_20_par_20_défaut"><text:span text:style-name="T4">z</text:span></text:span><text:span text:style-name="Police_20_par_20_défaut"><text:span text:style-name="T4"> 15/35$ par personne (en fonction du standing de l'hôtel).<text:line-break/>Le Costa Rica est un pays très agricole et vous mangerez beaucoup de variété</text:span></text:span><text:span text:style-name="Police_20_par_20_défaut"><text:span text:style-name="T4">s </text:span></text:span><text:span text:style-name="Police_20_par_20_défaut"><text:span text:style-name="T4">de fruits et de légumes. On y mange bien et sainement.</text:span></text:span></text:p>
      <text:p text:style-name="P12"/>
      <text:p text:style-name="P18">Sécurité :</text:p>
      <text:list xml:id="list7432889031211042506" text:style-name="L3">
        <text:list-item>
          <text:p text:style-name="P44"><text:span text:style-name="Police_20_par_20_défaut"><text:span text:style-name="T4">Le Costa Rica est un pays sûr mais comme partout, </text:span></text:span><text:span text:style-name="Police_20_par_20_défaut"><text:span text:style-name="T9">ne laissez jamais vos affaires dans la voiture ou sur la plage sans surveillance. Laissez-les à votre hôtel avant de vous balader. Nous avons eu le cas de clients qui se font fait voler leurs valises dans la voiture pendant leur déjeuner.</text:span></text:span></text:p>
        </text:list-item>
      </text:list>
      <text:list xml:id="list4128983013053709293" text:style-name="L4">
        <text:list-item>
          <text:p text:style-name="P42">La plupart des chambres d'hôtels ont un coffre-fort. Si ce n'est pas le cas, vous pouvez demander à la réception d'utiliser le coffre de l'hôtel.</text:p>
        </text:list-item>
        <text:list-item>
          <text:p text:style-name="P41">Ne pas se balader dans les rues de San Jose avec des bijoux de valeur, nous avons eu 2 vols à l'arrachée dernièrement.</text:p>
        </text:list-item>
      </text:list>
      <text:list xml:id="list2586119055182524644" text:style-name="L5">
        <text:list-item>
          <text:p text:style-name="P45">Mettre des chaussures fermées pour toutes les randonnées et rester sur les sentiers (il y a beaucoup de serpents au Costa Rica).</text:p>
        </text:list-item>
      </text:list>
      <text:list xml:id="list5932002291071891883" text:style-name="L6">
        <text:list-item>
          <text:p text:style-name="P46">Ne vous éloignez pas des sentiers surtout la nuit, les serpents sont très actifs la nuit.</text:p>
        </text:list-item>
      </text:list>
      <text:list xml:id="list8831356751774590887" text:style-name="L7">
        <text:list-item>
          <text:p text:style-name="P47">Ne touchez pas les arbres, branches, lianes sans avoir bien vérifié qu'il ne s'agit pas d'un serpent en camouflage.</text:p>
        </text:list-item>
        <text:list-item>
          <text:p text:style-name="P47">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4"><text:line-break/></text:span></text:span><text:span text:style-name="Police_20_par_20_défaut"><text:span text:style-name="T8">Formalités de sortie : </text:span></text:span><text:span text:style-name="Police_20_par_20_défaut"><text:span text:style-name="T11">Possible t</text:span></text:span><text:span text:style-name="Police_20_par_20_défaut"><text:span text:style-name="T4">axe de sortie du territoire : 29$ à payer à l'aéroport le jour de votre retour avant l'enregistrement des bagages. </text:span></text:span><text:span text:style-name="Police_20_par_20_défaut"><text:span text:style-name="T4">Toutefois la majorité des</text:span></text:span><text:span text:style-name="Police_20_par_20_défaut"><text:span text:style-name="T4"> compagnies intègrent </text:span></text:span><text:span text:style-name="Police_20_par_20_défaut"><text:span text:style-name="T4">désormais </text:span></text:span><text:span text:style-name="Police_20_par_20_défaut"><text:span text:style-name="T4">cette taxe dans le prix du billet.</text:span></text:span></text:p>
      <text:p text:style-name="P12"/>
      <text:p text:style-name="Standard"><text:span text:style-name="Police_20_par_20_défaut"><text:span text:style-name="T8">Pour la location de voiture : </text:span></text:span><text:span text:style-name="Police_20_par_20_défaut"><text:span text:style-name="T4">Un permis de conduire classique est demandé ainsi que votre carte bancaire.</text:span></text:span></text:p>
      <text:p text:style-name="Standard"><text:soft-page-break/><text:span text:style-name="Police_20_par_20_défaut"><text:span text:style-name="T9">Il faut l'original du permis.</text:span></text:span><text:span text:style-name="Police_20_par_20_défaut"><text:span text:style-name="T4"> Le loueur n'acceptera pas de vous louer la voiture si vous n'avez qu'une copie du permis.</text:span></text:span></text:p>
      <text:p text:style-name="Standard"><text:span text:style-name="Police_20_par_20_défaut"><text:span text:style-name="T4">Attention, </text:span></text:span><text:span text:style-name="Police_20_par_20_défaut"><text:span text:style-name="T9">si vous emportez un permis international vérifiez qu'il est encore valide</text:span></text:span><text:span text:style-name="Police_20_par_20_défaut"><text:span text:style-name="T4">, des clients n'ont pas pu louer la voiture car leur permis international était périmé. </text:span></text:span><text:span text:style-name="Police_20_par_20_défaut"><text:span text:style-name="T4">Durée de 3 ans en général. </text:span></text:span><text:span text:style-name="Police_20_par_20_défaut"><text:span text:style-name="T4"><text:line-break/></text:span></text:span></text:p>
      <text:p text:style-name="Standard"><text:span text:style-name="Police_20_par_20_défaut"><text:span text:style-name="T8">Si vous faites escale aux États-Unis...</text:span></text:span><text:span text:style-name="Police_20_par_20_défaut"><text:span text:style-name="T4"><text:line-break/>Le passeport numérique est obligatoire.</text:span></text:span></text:p>
      <text:p text:style-name="Standard"><text:span text:style-name="Police_20_par_20_défaut"><text:span text:style-name="T4">Pensez à faire la déclaration ESTA absolument </text:span></text:span><text:span text:style-name="Police_20_par_20_défaut"><text:span text:style-name="T9">OBLIGATOIRE</text:span></text:span><text:span text:style-name="Police_20_par_20_défaut"><text:span text:style-name="T4"> </text:span></text:span><text:a xlink:type="simple" xlink:href="https://esta.cbp.dhs.gov/esta/" office:target-frame-name="_top" xlink:show="replace" text:style-name="Internet_20_link" text:visited-style-name="Visited_20_Internet_20_Link">https://esta.cbp.dhs.gov/esta/</text:a></text:p>
      <text:p text:style-name="Standard">L’ESTA <text:s/>est valable 2 ans. </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8">Pourboires</text:p>
      <text:p text:style-name="Standard">Le pourboire est normalement inclus dans les restaurants, bars, taxis, stations-services... et quelques pièces seront donc une agréable surprise.</text:p>
      <text:list xml:id="list2099709420485618592" text:style-name="L8">
        <text:list-item>
          <text:p text:style-name="P48">Restaurant et bar : de 0 colon (le service est inclus) à 10% de la note</text:p>
        </text:list-item>
        <text:list-item>
          <text:p text:style-name="P48">Taxi : de 0 colons à 500 colons</text:p>
        </text:list-item>
        <text:list-item>
          <text:p text:style-name="P48">Station-service : 500 colons uniquement pour des services spéciaux : nettoyer vos vitres (utile après un parcours sur pistes), réviser la pression des pneus...</text:p>
        </text:list-item>
        <text:list-item>
          <text:p text:style-name="P48">Bagagiste : de 500 à 1000 colons</text:p>
        </text:list-item>
        <text:list-item>
          <text:p text:style-name="P48">Gardien de parking : 400/5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Standard"/>
      <text:p text:style-name="Standard"/>
      <text:p text:style-name="Standard"><text:span text:style-name="Police_20_par_20_défaut"><text:span text:style-name="T8">Tourisme Solidaire et Responsable (Certificacion para la Sostenibilidad Turistica CST) :</text:span></text:span><text:span text:style-name="Police_20_par_20_défaut"><text:span text:style-name="T4"> <text:s/>Le Certificat pour le Dé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span></text:p>
      <text:list xml:id="list1069058087111783827" text:style-name="L9">
        <text:list-item>
          <text:p text:style-name="P43">Impact physico-biologique : interaction avec le milieu naturel, politiques et programmes de protection durable,</text:p>
        </text:list-item>
        <text:list-item>
          <text:p text:style-name="P43">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3">Gestion des Services : mise en place de produits et services aux caractéristiques propres des zones du pays impliquant les locaux dans sa création et son fonctionnement</text:p>
        </text:list-item>
        <text:list-item>
          <text:p text:style-name="P43">Implication des clients : mise en place d'information et d'outils pour inviter les touristes à prendre conscience et faire partie de ce programme,</text:p>
        </text:list-item>
        <text:list-item>
          <text:p text:style-name="P43">Développement social et économique local : interaction avec les communautés locales, création d'emplois, de développement des infrastructures, permettant un développement notable des communautés environnantes.</text:p>
          <text:p text:style-name="P43"/>
        </text:list-item>
      </text:list>
      <text:p text:style-name="P12">Les entreprises touristiques participantes sont classées de 0 à 5 feuilles. En 2019, ces catégories sont remplacées par les niveaux « Standard » ou « Elite »</text:p>
      <text:p text:style-name="P12"/>
      <text:p text:style-name="P12"/>
      <text:p text:style-name="P13"><text:soft-page-break/></text:p>
      <text:p text:style-name="P13"/>
      <text:p text:style-name="P13"/>
      <text:p text:style-name="P13"/>
      <text:p text:style-name="P13"/>
      <text:p text:style-name="P13">LAVERIES</text:p>
      <text:p text:style-name="P12"/>
      <text:p text:style-name="P12">Voici une liste de laveries par zone, nous n'avons pas trouvé de laverie à Sarapiqui et à Tenorio, en général le prix est le même partout, environ 1500 colons par kg.</text:p>
      <text:p text:style-name="P12"/>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1">Lavanderia Zuriel</text:p>
            <text:p text:style-name="Table_20_Contents">Sur la droite en part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1">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1">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3">SAMARA LAUNDRY SERVICE</text:p>
            <text:p text:style-name="P34">Sur la rue principale</text:p>
            <text:p text:style-name="P34">Ouvert tous les jours sauf dimanche de 8h à 18h30</text:p>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7"/>
      <text:p text:style-name="P17"/>
      <text:p text:style-name="Standard"><text:span text:style-name="Police_20_par_20_défaut"><text:span text:style-name="T10">Tarifs, Jours et horaires d'ouverture des Parcs Nationaux – Les entrées dans les parcs ne sont jamais incluses, sauf mention contraire dans la rubrique « Inclus » de votre t</text:span></text:span><text:span text:style-name="Police_20_par_20_défaut"><text:span text:style-name="T8">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5">Désignation</text:p>
          </table:table-cell>
          <table:table-cell table:style-name="Tableau5.B1" office:value-type="string">
            <text:p text:style-name="P35">Jours d'ouverture</text:p>
          </table:table-cell>
          <table:table-cell table:style-name="Tableau5.B1" office:value-type="string">
            <text:p text:style-name="P35">Horaire</text:p>
          </table:table-cell>
          <table:table-cell table:style-name="Tableau5.B1" office:value-type="string">
            <text:p text:style-name="P35">Tarif</text:p>
          </table:table-cell>
        </table:table-row>
        <table:table-row table:style-name="Tableau5.2">
          <table:table-cell table:style-name="Tableau5.A2" office:value-type="string">
            <text:p text:style-name="P36">Monumento Nacional Guayabo</text:p>
          </table:table-cell>
          <table:table-cell table:style-name="Tableau5.B2" office:value-type="string">
            <text:p text:style-name="P36">Tous les jours</text:p>
          </table:table-cell>
          <table:table-cell table:style-name="Tableau5.B2" office:value-type="string">
            <text:p text:style-name="P36">8h à 15h30</text:p>
          </table:table-cell>
          <table:table-cell table:style-name="Tableau5.B2" office:value-type="string">
            <text:p text:style-name="P36">5$</text:p>
          </table:table-cell>
        </table:table-row>
        <table:table-row table:style-name="Tableau5.3">
          <table:table-cell table:style-name="Tableau5.A2" office:value-type="string">
            <text:p text:style-name="P36">Parque Nacional Cahuita (Secteur Playa Blanca)</text:p>
          </table:table-cell>
          <table:table-cell table:style-name="Tableau5.B2" office:value-type="string">
            <text:p text:style-name="P36">Tous les jours</text:p>
          </table:table-cell>
          <table:table-cell table:style-name="Tableau5.B2" office:value-type="string">
            <text:p text:style-name="P36">6h à 17h</text:p>
          </table:table-cell>
          <table:table-cell table:style-name="Tableau5.B2" office:value-type="string">
            <text:p text:style-name="P36">5$</text:p>
          </table:table-cell>
        </table:table-row>
        <table:table-row table:style-name="Tableau5.2">
          <table:table-cell table:style-name="Tableau5.A2" office:value-type="string">
            <text:p text:style-name="P36">Parque Nacional Carara</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0$</text:p>
          </table:table-cell>
        </table:table-row>
        <table:table-row table:style-name="Tableau5.5">
          <table:table-cell table:style-name="Tableau5.A2" office:value-type="string">
            <text:p text:style-name="P36">Parque Nacional Corcovado (Tous secteurs San Pedrillo, Los Patos, La Leona et La Sirena)</text:p>
          </table:table-cell>
          <table:table-cell table:style-name="Tableau5.B2" office:value-type="string">
            <text:p text:style-name="P36">Tous les jours (Fermeture du Secteur La Sirena tout le mois d'octobre)</text:p>
          </table:table-cell>
          <table:table-cell table:style-name="Tableau5.B2" office:value-type="string">
            <text:p text:style-name="P36">7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Los Quetzales</text:p>
          </table:table-cell>
          <table:table-cell table:style-name="Tableau5.B2" office:value-type="string">
            <text:p text:style-name="P36">Tous les jours</text:p>
          </table:table-cell>
          <table:table-cell table:style-name="Tableau5.B2" office:value-type="string">
            <text:p text:style-name="P36">7h30 à 15h30</text:p>
          </table:table-cell>
          <table:table-cell table:style-name="Tableau5.B2" office:value-type="string">
            <text:p text:style-name="P36">10$</text:p>
          </table:table-cell>
        </table:table-row>
        <table:table-row table:style-name="Tableau5.2">
          <table:table-cell table:style-name="Tableau5.A2" office:value-type="string">
            <text:p text:style-name="P36">Parque Nacional Manuel Antonio</text:p>
          </table:table-cell>
          <table:table-cell table:style-name="Tableau5.B2" office:value-type="string">
            <text:p text:style-name="P36">Tous les jours sauf lundi</text:p>
          </table:table-cell>
          <table:table-cell table:style-name="Tableau5.B2" office:value-type="string">
            <text:p text:style-name="P36">7h à 16h</text:p>
          </table:table-cell>
          <table:table-cell table:style-name="Tableau5.B2" office:value-type="string">
            <text:p text:style-name="P36">16$</text:p>
          </table:table-cell>
        </table:table-row>
        <table:table-row table:style-name="Tableau5.2">
          <table:table-cell table:style-name="Tableau5.A2" office:value-type="string">
            <text:p text:style-name="P36">Parque Nacional Marino Ballena</text:p>
          </table:table-cell>
          <table:table-cell table:style-name="Tableau5.B2" office:value-type="string">
            <text:p text:style-name="P36">Tous les jours</text:p>
          </table:table-cell>
          <table:table-cell table:style-name="Tableau5.B2" office:value-type="string">
            <text:p text:style-name="P36">7h à 16h</text:p>
          </table:table-cell>
          <table:table-cell table:style-name="Tableau5.B2" office:value-type="string">
            <text:p text:style-name="P36">6$</text:p>
          </table:table-cell>
        </table:table-row>
        <table:table-row table:style-name="Tableau5.2">
          <table:table-cell table:style-name="Tableau5.A2" office:value-type="string">
            <text:p text:style-name="P36">Parque Nacional Marino Las Baulas</text:p>
          </table:table-cell>
          <table:table-cell table:style-name="Tableau5.B2" office:value-type="string">
            <text:p text:style-name="P36">Tous les jours</text:p>
          </table:table-cell>
          <table:table-cell table:style-name="Tableau5.B2" office:value-type="string">
            <text:p text:style-name="P36">6h à 18h</text:p>
          </table:table-cell>
          <table:table-cell table:style-name="Tableau5.B2" office:value-type="string">
            <text:p text:style-name="P36">12$</text:p>
          </table:table-cell>
        </table:table-row>
        <table:table-row table:style-name="Tableau5.2">
          <table:table-cell table:style-name="Tableau5.A2" office:value-type="string">
            <text:p text:style-name="P36">Parque Nacional Palo Verde</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2$</text:p>
          </table:table-cell>
        </table:table-row>
        <table:table-row table:style-name="Tableau5.2">
          <table:table-cell table:style-name="Tableau5.A2" office:value-type="string">
            <text:p text:style-name="P36">Parque Nacional Piedras Blancas</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0$</text:p>
          </table:table-cell>
        </table:table-row>
        <table:table-row table:style-name="Tableau5.12">
          <table:table-cell table:style-name="Tableau5.A2" office:value-type="string">
            <text:p text:style-name="P36">Parque Nacional Rincón de la Vieja (Secteur Pailas)</text:p>
          </table:table-cell>
          <table:table-cell table:style-name="Tableau5.B2" office:value-type="string">
            <text:p text:style-name="P36">Tous les jours sauf lundi</text:p>
          </table:table-cell>
          <table:table-cell table:style-name="Tableau5.B2" office:value-type="string">
            <text:p text:style-name="P36">7h à 15h</text:p>
          </table:table-cell>
          <table:table-cell table:style-name="Tableau5.B2" office:value-type="string">
            <text:p text:style-name="P36">15$</text:p>
          </table:table-cell>
        </table:table-row>
        <table:table-row table:style-name="Tableau5.3">
          <table:table-cell table:style-name="Tableau5.A2" office:value-type="string">
            <text:p text:style-name="P36">Parque Nacional Rincón de la Vieja (Secteur Santa Maria)</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Santa Rosa</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Tortuguero</text:p>
          </table:table-cell>
          <table:table-cell table:style-name="Tableau5.B2" office:value-type="string">
            <text:p text:style-name="P36">Tous les jours</text:p>
          </table:table-cell>
          <table:table-cell table:style-name="Tableau5.B2" office:value-type="string">
            <text:p text:style-name="P36">6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Arenal</text:p>
          </table:table-cell>
          <table:table-cell table:style-name="Tableau5.B2" office:value-type="string">
            <text:p text:style-name="P36">Tous les jours</text:p>
          </table:table-cell>
          <table:table-cell table:style-name="Tableau5.B2" office:value-type="string">
            <text:p text:style-name="P36">8h à 16h</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Irazú</text:p>
          </table:table-cell>
          <table:table-cell table:style-name="Tableau5.B2" office:value-type="string">
            <text:p text:style-name="P36">Tous les jours</text:p>
          </table:table-cell>
          <table:table-cell table:style-name="Tableau5.B2" office:value-type="string">
            <text:p text:style-name="P36">8h à 15h30</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Poás</text:p>
          </table:table-cell>
          <table:table-cell table:style-name="Tableau5.B2" office:value-type="string">
            <text:p text:style-name="P36">Tous les jours</text:p>
          </table:table-cell>
          <table:table-cell table:style-name="Tableau5.B2" office:value-type="string">
            <text:p text:style-name="P36">8h à 15h30</text:p>
          </table:table-cell>
          <table:table-cell table:style-name="Tableau5.B2" office:value-type="string">
            <text:p text:style-name="P36">15$</text:p>
          </table:table-cell>
        </table:table-row>
        <table:table-row table:style-name="Tableau5.2">
          <table:table-cell table:style-name="Tableau5.A2" office:value-type="string">
            <text:p text:style-name="P36">Parque Nacional Volcán Tenorio</text:p>
          </table:table-cell>
          <table:table-cell table:style-name="Tableau5.B2" office:value-type="string">
            <text:p text:style-name="P36">Tous les jours</text:p>
          </table:table-cell>
          <table:table-cell table:style-name="Tableau5.B2" office:value-type="string">
            <text:p text:style-name="P36">8h à 14h</text:p>
          </table:table-cell>
          <table:table-cell table:style-name="Tableau5.B2" office:value-type="string">
            <text:p text:style-name="P36">12$</text:p>
          </table:table-cell>
        </table:table-row>
        <table:table-row table:style-name="Tableau5.20">
          <table:table-cell table:style-name="Tableau5.A2" office:value-type="string">
            <text:p text:style-name="P36">Parque Nacional Volcán Turrialba</text:p>
          </table:table-cell>
          <table:table-cell table:style-name="Tableau5.B2" office:value-type="string">
            <text:p text:style-name="P36">Fermé au public – Les autorités prévoient la réouverture avec un accès contrôlé et accompagné par un guide certifié</text:p>
          </table:table-cell>
          <table:table-cell table:style-name="Tableau5.B2" office:value-type="string">
            <text:p text:style-name="P36"> </text:p>
          </table:table-cell>
          <table:table-cell table:style-name="Tableau5.B2" office:value-type="string">
            <text:p text:style-name="P36">12$</text:p>
          </table:table-cell>
        </table:table-row>
        <table:table-row table:style-name="Tableau5.21">
          <table:table-cell table:style-name="Tableau5.A21" table:number-columns-spanned="2" office:value-type="string">
            <text:p text:style-name="P35">Les enfants de 6 à 12 ans payent 5$ pour tous les parcs, </text:p>
          </table:table-cell>
          <table:covered-table-cell/>
          <table:table-cell table:style-name="Tableau5.A21" office:value-type="string">
            <text:p text:style-name="P35"/>
          </table:table-cell>
          <table:table-cell table:style-name="Tableau5.A21" office:value-type="string">
            <text:p text:style-name="P37"/>
          </table:table-cell>
        </table:table-row>
        <table:table-row table:style-name="Tableau5.21">
          <table:table-cell table:style-name="Tableau5.A21" office:value-type="string">
            <text:p text:style-name="P35">En dessous de 6 ans, entrée gratuite.</text:p>
          </table:table-cell>
          <table:table-cell table:style-name="Tableau5.A21" office:value-type="string">
            <text:p text:style-name="P35"/>
          </table:table-cell>
          <table:table-cell table:style-name="Tableau5.A21" office:value-type="string">
            <text:p text:style-name="P37"/>
          </table:table-cell>
          <table:table-cell table:style-name="Tableau5.A21" office:value-type="string">
            <text:p text:style-name="P37"/>
          </table:table-cell>
        </table:table-row>
      </table:table>
      <text:p text:style-name="P13"/>
      <text:p text:style-name="P13"/>
      <text:p text:style-name="P13"/>
      <text:p text:style-name="P13"/>
      <text:p text:style-name="P4"><text:soft-page-break/></text:p>
      <text:p text:style-name="P4">VOS RESERVATIONS</text:p>
      <text:p text:style-name="P4"/>
      <text:p text:style-name="P8"><text:span text:style-name="Police_20_par_20_défaut"><text:span text:style-name="T15">Tous les hôtels et activités ont été prépayés. </text:span></text:span><text:span text:style-name="Police_20_par_20_défaut"><text:span text:style-name="T16">Nous ne fournissons pas de Voucher.</text:span></text:span></text:p>
      <text:p text:style-name="P19"/>
      <text:p text:style-name="Standard"><text:span text:style-name="Police_20_par_20_défaut"><text:span text:style-name="T15">Toutes les réservations ont été faites au nom de « M Fedou » et sont bien enregistrées chez nos prestataires, il suffira de donner ces </text:span></text:span><text:span text:style-name="Police_20_par_20_défaut"><text:span text:style-name="T16">prénom et nom</text:span></text:span></text:p>
      <text:p text:style-name="P20"/>
      <text:p text:style-name="P20">En aucun cas vous n'aurez à régler de supplément, si toutefois un prestataire vous le réclamait, merci de nous appeler.</text:p>
      <text:p text:style-name="P18">Hôtels et Activités</text:p>
      <text:p text:style-name="P21"/>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9/12/2019</text:p>
            <text:p text:style-name="P1">à 07h24</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9/12/2019</text:p>
            <text:p text:style-name="P1">2 nuits</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1ere N STD 2eme N SUP</text:p>
          </table:table-cell>
        </table:table-row>
        <table:table-row>
          <table:table-cell table:style-name="Table1.C1" office:value-type="date" office:date-value="2013-01-02">
            <text:p text:style-name="P1">21/12/2019</text:p>
            <text:p text:style-name="P1">2 nuits</text:p>
          </table:table-cell>
          <table:table-cell table:style-name="Table1.C1" office:value-type="float" office:value="0">
            <text:p text:style-name="P53">Turtle Beach Lodge</text:p>
            <text:p text:style-name="P53">Parc National Tortuguero</text:p>
            <text:p text:style-name="P53">Tél.:2206 4020 ou 8837-6969</text:p>
            <text:p text:style-name="P53">www.turtlebeachlodge.com</text:p>
          </table:table-cell>
          <table:table-cell table:style-name="Table1.C1" office:value-type="float" office:value="0">
            <text:p text:style-name="P53">CB acceptées au lodge 
Prévoir espèces pour payer l'entrée au Parc National 
Distributeur d'argent uniquement au village de Tortuguero 
 WIFI -  Sentiers autour du lodge - Piscine – Accès direct à la plage (baignade interdite) Possibilité d'utiliser les Kayaks</text:p>
          </table:table-cell>
          <table:table-cell table:style-name="Table1.C1" office:value-type="string">
            <text:p text:style-name="P53">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Dropp off Selva Tropical Guapiles</text:p>
          </table:table-cell>
        </table:table-row>
        <table:table-row>
          <table:table-cell table:style-name="Table1.C1" office:value-type="date" office:date-value="2013-01-02">
            <text:p text:style-name="P1">23/12/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5/12/2019</text:p>
            <text:p text:style-name="P1">4 nuits</text:p>
          </table:table-cell>
          <table:table-cell table:style-name="Table1.C1" office:value-type="float" office:value="0">
            <text:p text:style-name="P53">BoHo Tamarindo</text:p>
            <text:p text:style-name="P53">Tamarindo</text:p>
            <text:p text:style-name="P53">Tél.:8709 5674</text:p>
            <text:p text:style-name="P53">https://www.boho-tamarindo.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9/12/2019</text:p>
            <text:p text:style-name="P1">3 nuits</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2 Sup Balcon 1e N puis 1 Sup et 1 Junior</text:p>
          </table:table-cell>
        </table:table-row>
        <table:table-row>
          <table:table-cell table:style-name="Table1.C1" office:value-type="date" office:date-value="2013-01-02">
            <text:p text:style-name="P1">01/01/2020</text:p>
            <text:p text:style-name="P1">à 00h00</text:p>
          </table:table-cell>
          <table:table-cell table:style-name="Table1.C1" office:value-type="float" office:value="0">
            <text:p text:style-name="P53">Mapache Car Rental</text:p>
            <text:p text:style-name="P53">Alajuela Parc National Volcan Poas</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1"/>
      <text:p text:style-name="P13"/>
      <text:p text:style-name="P13"/>
      <text:p text:style-name="P13"/>
      <text:p text:style-name="P3"/>
      <text:p text:style-name="P24">Vous trouverez ci-après des suggestions d'activités pour chaque étape. Certaines de ces activités sont parfois incluses dans votre circuit – Merci de le vérifier dans votre tableau de réservations ci-dessus.</text:p>
      <text:p text:style-name="P22"/>
      <text:p text:style-name="P21"/>
      <text:p text:style-name="P21"/>
      <text:p text:style-name="P21"/>
      <text:p text:style-name="P21"/>
      <text:p text:style-name="P21"/>
      <text:p text:style-name="P18"/>
      <text:p text:style-name="P28">LOCATION DE VOITURE</text:p>
      <text:p text:style-name="P18"/>
      <text:p text:style-name="P18"/>
      <table:table table:name="Tableau6" table:style-name="Tableau6">
        <table:table-column table:style-name="Tableau6.A"/>
        <table:table-column table:style-name="Tableau6.B"/>
        <table:table-column table:style-name="Tableau6.C"/>
        <table:table-row>
          <table:table-cell table:style-name="Tableau6.A1" office:value-type="string">
            <text:p text:style-name="P18">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6">2286-0085</text:span></text:span><text:span text:style-name="Police_20_par_20_défaut"><text:span text:style-name="T8"> </text:span></text:span><text:s/></text:p>
          </table:table-cell>
          <table:table-cell table:style-name="Tableau6.A1" office:value-type="string">
            <text:p text:style-name="Table_20_Contents">DU : <text:span text:style-name="Police_20_par_20_défaut"><text:span text:style-name="T4">23/12/2019 13:00 - Restaurante del Turtle Beach en Guapiles</text:span></text:span></text:p>
            <text:p text:style-name="Table_20_Contents">AU : <text:span text:style-name="Police_20_par_20_défaut"><text:span text:style-name="T4">01/01/2020 17:00 - Aeropuerto International en Alajuela</text:span></text:span></text:p>
            <text:p text:style-name="Table_20_Contents"/>
            <text:p text:style-name="P12">$ 522.03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4"/></text:span></text:p>
          </table:table-cell>
        </table:table-row>
      </table:table>
      <text:p text:style-name="P18"/>
      <text:p text:style-name="Standard"><text:span text:style-name="Police_20_par_20_défaut"><text:span text:style-name="T12">Ce tarif inclut 2 types d'assurances</text:span></text:span> :</text:p>
      <text:list xml:id="list8004694333604620045" text:style-name="L10">
        <text:list-item>
          <text:p text:style-name="P49">Assurance du véhicule loué : CDW avec une franchise de 750$</text:p>
        </text:list-item>
        <text:list-item>
          <text:p text:style-name="P49">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50599794182595481" text:style-name="L11">
        <text:list-item>
          <text:p text:style-name="P50">CDW-Z : annulation de la franchise pour les dommages au véhicule loué : 12$ par jour de location</text:p>
        </text:list-item>
        <text:list-item>
          <text:p text:style-name="P50">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4">Téléphone, Internet, GPS » des informations pratiques.</text:span></text:span></text:p>
      <text:p text:style-name="P12"/>
      <text:p text:style-name="Standard"><text:span text:style-name="Police_20_par_20_défaut"><text:span text:style-name="T4">Si vous n'avez pas acheté de </text:span></text:span><text:span text:style-name="Police_20_par_20_défaut"><text:span text:style-name="T8">carte SIM locale,</text:span></text:span><text:span text:style-name="Police_20_par_20_défaut"><text:span text:style-name="T4"> vous pouvez en demander une au loueur de voiture au moment de la prise en charge du véhicule. Il vous en remettra une gratuitement et vous aidera à l'installer. En revanche, il n'a que des cartes SIM normales et non pas des Micro -SIM. Vous pouvez alors essayer de la découper ou de la faire découper dans un bureau KOLB</text:span></text:span><text:span text:style-name="Police_20_par_20_défaut"><text:span text:style-name="T4">I</text:span></text:span><text:span text:style-name="Police_20_par_20_défaut"><text:span text:style-name="T4">.</text:span></text:span></text:p>
      <text:p text:style-name="P12"/>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text:soft-page-break/>Si les voitures avaient le moindre problème, faites-le nous savoir le plus tôt possible pour que nous puissions intervenir auprès du loueur.</text:p>
      <text:p text:style-name="Standard"/>
      <text:p text:style-name="P18">Recommandations :</text:p>
      <text:p text:style-name="P18"/>
      <text:list xml:id="list6946541042456800259" text:style-name="L12">
        <text:list-item>
          <text:p text:style-name="P5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9218047" text:continue-numbering="true" text:style-name="L12">
        <text:list-item>
          <text:p text:style-name="P51">Respecter les limitations de vitesse, les contrôles sont stricts et vous risquez $500 d'amende,</text:p>
        </text:list-item>
      </text:list>
      <text:p text:style-name="Standard"/>
      <text:list xml:id="list39211055" text:continue-numbering="true" text:style-name="L12">
        <text:list-item>
          <text:p text:style-name="P51">La limitation d'accès dans le centre de San Jose ne s'applique pas aux voitures de location,</text:p>
        </text:list-item>
      </text:list>
      <text:p text:style-name="Standard"/>
      <text:list xml:id="list39232490" text:continue-numbering="true" text:style-name="L12">
        <text:list-item>
          <text:p text:style-name="P51">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8">En cas d'accident :</text:p>
      <text:p text:style-name="P9"/>
      <text:list xml:id="list8437812802328073552" text:style-name="L13">
        <text:list-item>
          <text:p text:style-name="P52"><text:span text:style-name="Police_20_par_20_défaut"><text:span text:style-name="T14">Ne bougez pas le véhicule</text:span></text:span> jusqu'à l'arrivée de la police (transito) et de l'agent d'assurance</text:p>
        </text:list-item>
        <text:list-item>
          <text:p text:style-name="P52">Contactez la police routière au 2222 9330</text:p>
        </text:list-item>
        <text:list-item>
          <text:p text:style-name="P52">Contactez la compagnie d'assurance INS au 800 800 8000</text:p>
        </text:list-item>
      </text:list>
      <text:p text:style-name="P28">NOTES DE VOYAGE</text:p>
      <text:p text:style-name="P11"/>
      <text:p text:style-name="P21">Pensez à noter ici tout ce que vous aurez à nous dire dès votre retour : votre appréciation des hôtels, des activités,</text:p>
      <text:p text:style-name="P21">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1"/>
      <text:p text:style-name="P21">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1"/>
      <text:p text:style-name="P5">Merci !</text:p>
      <text:p text:style-name="Standard"/>
      <text:p text:style-name="Standard"/>
      <text:p text:style-name="P8"><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Tel +33 (0)5 35 54 06 08</text:p>
        <text:p text:style-name="MP1">El Tucan Viajero Costa Rica - 3-101-680095</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meta:creation-date>2010-06-14T13:10:00Z</meta:creation-date>
    <dc:date>2019-12-06T19:01:34.30</dc:date>
    <meta:print-date>2014-09-11T05:51:00Z</meta:print-date>
    <meta:editing-cycles>394</meta:editing-cycles>
    <meta:editing-duration>PT14M58S</meta:editing-duration>
    <dc:creator>Franck Poirot</dc:creator>
    <meta:document-statistic meta:table-count="6" meta:image-count="6" meta:object-count="0" meta:page-count="13" meta:paragraph-count="288" meta:word-count="4056" meta:character-count="24371"/>
    <meta:user-defined meta:name="Info 1"/>
    <meta:user-defined meta:name="Info 2"/>
    <meta:user-defined meta:name="Info 3"/>
    <meta:user-defined meta:name="Info 4"/>
    <meta:template xlink:type="simple" xlink:actuate="onRequest" xlink:title="" xlink:href="../Anciens%20templates/RoadBook-.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