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0.199cm" style:rel-column-width="768*"/>
    </style:style>
    <style:style style:name="Tableau2.B" style:family="table-column">
      <style:table-column-properties style:column-width="7.449cm" style:rel-column-width="28714*"/>
    </style:style>
    <style:style style:name="Tableau2.C" style:family="table-column">
      <style:table-column-properties style:column-width="6.819cm" style:rel-column-width="26287*"/>
    </style:style>
    <style:style style:name="Tableau2.D" style:family="table-column">
      <style:table-column-properties style:column-width="2.334cm" style:rel-column-width="8995*"/>
    </style:style>
    <style:style style:name="Tableau2.E" style:family="table-column">
      <style:table-column-properties style:column-width="0.199cm" style:rel-column-width="77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paragraph-properties fo:text-align="center" style:justify-single-word="false"/>
      <style:text-properties fo:color="#000099" style:font-name="Comic Sans MS" fo:font-size="8pt" style:font-size-asian="8pt" style:font-size-complex="8pt"/>
    </style:style>
    <style:style style:name="P30" style:family="paragraph" style:parent-style-name="Standard" style:list-style-name="L1">
      <style:text-properties fo:color="#000080" style:font-name="Times New Roman" fo:font-size="12pt" style:font-size-asian="12pt" style:font-size-complex="12pt"/>
    </style:style>
    <style:style style:name="P31" style:family="paragraph" style:parent-style-name="Standard" style:list-style-name="L2">
      <style:text-properties fo:color="#000080" style:font-name="Times New Roman" fo:font-size="12pt" style:font-size-asian="12pt" style:font-size-complex="12pt"/>
    </style:style>
    <style:style style:name="P3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4"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5"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6"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8"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6"><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3">Nice, le 04/12/2019</text:p>
      <text:p text:style-name="P6"/>
      <text:p text:style-name="P15">Christine Vassal</text:p>
      <text:p text:style-name="P15">christine.vassal@thesaurus.fr</text:p>
      <text:p text:style-name="P6"/>
      <text:p text:style-name="P16"><text:span text:style-name="T1">FACTURE</text:span> </text:p>
      <text:p text:style-name="P6"/>
      <text:p text:style-name="P6">Circuit au Costa Rica de 13 nuits du 30/06/2020 14:00 au 13/07/2020 16:00 pour 6 personnes (2 adultes - 4 enfants 12 à 19 ans) - 3 DBL ou 2 TPL <text:s/>selon le programme ci-joint.</text:p>
      <text:p text:style-name="P6"/>
      <text:p text:style-name="P8"><text:span text:style-name="T2">Votre arrivée :</text:span> 30/06/2020 14:00 - Vol IB à 14h25</text:p>
      <text:p text:style-name="P8"><text:span text:style-name="T2">Votre départ :</text:span> 13/07/2020 16:00 - </text:p>
      <text:p text:style-name="P6"/>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30/06/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1/07/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1/07/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uia San Jose - Welcome</text:span></text:a></text:p>
          </table:table-cell>
          <table:table-cell table:style-name="Table1.C1" office:value-type="string">
            <text:p text:style-name="P31"/>
          </table:table-cell>
        </table:table-row>
        <table:table-row>
          <table:table-cell table:style-name="Table1.C1" office:value-type="date" office:date-value="2013-01-02">
            <text:p text:style-name="P14">01/07/2020</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3/07/2020</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7/2020</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 text:style-name="Internet_20_link" text:visited-style-name="Visited_20_Internet_20_Link"><text:span text:style-name="T5">Finca Sura</text:span></text:a></text:p>
          </table:table-cell>
          <table:table-cell table:style-name="Table1.C1" office:value-type="string">
            <text:p text:style-name="P31"/>
          </table:table-cell>
        </table:table-row>
        <table:table-row>
          <table:table-cell table:style-name="Table1.C1" office:value-type="date" office:date-value="2013-01-02">
            <text:p text:style-name="P14">06/07/2020</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7/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8/07/2020</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8/07/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Los Lagos Thermales</text:span></text:a></text:p>
          </table:table-cell>
          <table:table-cell table:style-name="Table1.C1" office:value-type="string">
            <text:p text:style-name="P31">xx</text:p>
          </table:table-cell>
        </table:table-row>
        <table:table-row>
          <table:table-cell table:style-name="Table1.C1" office:value-type="date" office:date-value="2013-01-02">
            <text:p text:style-name="P14">09/07/2020</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text:p>
          </table:table-cell>
        </table:table-row>
        <table:table-row>
          <table:table-cell table:style-name="Table1.C1" office:value-type="date" office:date-value="2013-01-02">
            <text:p text:style-name="P14">12/07/2020</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3/07/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
      <text:p text:style-name="P7"/>
      <text:p text:style-name="P19">Location de Voiture</text:p>
      <text:p text:style-name="P17"/>
      <text:list xml:id="list4622873956035734309" text:style-name="L1">
        <text:list-item>
          <text:p text:style-name="P30">Prise en charge : 04/07/2020 13:00 - Restaurant Rio Danta à Guapiles</text:p>
        </text:list-item>
        <text:list-item>
          <text:p text:style-name="P30">Retour : 14/07/2020 13:00 - Aéroport international à Alajuela</text:p>
        </text:list-item>
        <text:list-item>
          <text:p text:style-name="P30">Type de voiture : Microbus Urvan</text:p>
        </text:list-item>
        <text:list-item>
          <text:p text:style-name="P30">Numéro de Contrat : </text:p>
        </text:list-item>
        <text:list-item>
          <text:p text:style-name="P33">Tarif : $ 718.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7"/>
      <text:p text:style-name="P19">Tarif total (hors location de voiture) : 5662.21 €</text:p>
      <text:p text:style-name="P18"/>
      <text:p text:style-name="P10">Ce tarif inclut :</text:p>
      <text:list xml:id="list1184360587276536800" text:style-name="L2">
        <text:list-item>
          <text:p text:style-name="P31">L'hébergement avec les petits déjeuners</text:p>
        </text:list-item>
        <text:list-item>
          <text:p text:style-name="P31">Les repas mentionnés ci-dessus</text:p>
        </text:list-item>
        <text:list-item>
          <text:p text:style-name="P31">Les activités mentionnées ci-dessus</text:p>
        </text:list-item>
        <text:list-item>
          <text:p text:style-name="P31">Les transferts mentionnés ci-dessus </text:p>
        </text:list-item>
        <text:list-item>
          <text:p text:style-name="P31">Toutes les taxes</text:p>
        </text:list-item>
        <text:list-item>
          <text:p text:style-name="P34">La remise de votre itinéraire de voyage par nos soins </text:p>
        </text:list-item>
        <text:list-item>
          <text:p text:style-name="P34">L'accueil et l'assistance pendant votre circuit 24h/24 par notre guide francophone </text:p>
        </text:list-item>
        <text:list-item>
          <text:p text:style-name="P37">Le guide de la faune du Costa Rica </text:p>
        </text:list-item>
        <text:list-item>
          <text:p text:style-name="P38"><text:soft-page-break/>La remise d'une carte routière plastifiée du pays </text:p>
        </text:list-item>
      </text:list>
      <text:p text:style-name="P11"/>
      <text:p text:style-name="P10">Ce tarif n'inclut pas :</text:p>
      <text:list xml:id="list8595536525774076672" text:style-name="L3">
        <text:list-item>
          <text:p text:style-name="P32">La taxe de sortie du territoire de 29$ par personne à payer à l'aéroport le jour du départ</text:p>
        </text:list-item>
        <text:list-item>
          <text:p text:style-name="P32">Les billets A/R pour le Costa Rica depuis la France</text:p>
        </text:list-item>
        <text:list-item>
          <text:p text:style-name="P35">Les entrées des Parcs Nationaux (10 - 15$ par adulte, tarif réduit pour les enfants) </text:p>
        </text:list-item>
      </text:list>
      <text:p text:style-name="P12"/>
      <text:p text:style-name="P13">Modalités de paiement :</text:p>
      <text:p text:style-name="P8">30% à réception de facture (soit  1698.66€)</text:p>
      <text:p text:style-name="P8">Le solde (soit  3963.55€) 45 jours avant votre arrivée soit avant le : <text:span text:style-name="T3">16/05/2020</text:span></text:p>
      <text:p text:style-name="P8"/>
      <text:p text:style-name="P8"><text:span text:style-name="T4">Référence du Voyage à indiquer lors du paiement</text:span> : <text:span text:style-name="T6">CRI-20200630-Vassal</text:span></text:p>
      <text:p text:style-name="P8"/>
      <text:p text:style-name="P13">Paiement par virement bancaire, carte bancaire ou chèque</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5"/>
          </table:table-cell>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A1" office:value-type="string">
            <text:p text:style-name="P24">Carte Bancaire</text:p>
          </table:table-cell>
          <table:table-cell table:style-name="Tableau2.E1" office:value-type="string">
            <text:p text:style-name="P24"/>
          </table:table-cell>
        </table:table-row>
        <table:table-row>
          <table:table-cell table:style-name="Tableau2.A2" office:value-type="string">
            <text:p text:style-name="P2"/>
          </table:table-cell>
          <table:table-cell table:style-name="Tableau2.A2" office:value-type="string">
            <text:p text:style-name="P4">Titulaire : EL TUCAN VIAJERO FRANCE</text:p>
            <text:p text:style-name="P3">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A2" office:value-type="string">
            <text:p text:style-name="P26"><text:span text:style-name="T7"><text:a xlink:type="simple" xlink:color="#009933" xlink:href="https://paiement.systempay.fr/vads-site/EL_TUCAN_VIAJERO0?lck_vads_order_id=CRI-20200630-Vassal" text:style-name="Internet_20_link" text:visited-style-name="Visited_20_Internet_20_Link"><text:span text:style-name="T9">Cliquez ici</text:span></text:a></text:span> </text:p>
          </table:table-cell>
          <table:table-cell table:style-name="Tableau2.E2" office:value-type="string">
            <text:p text:style-name="P26"/>
          </table:table-cell>
        </table:table-row>
      </table:table>
      <text:p text:style-name="P20"/>
      <text:p text:style-name="P8"><text:span text:style-name="T5">Les chèques bancaires doivent être à</text:span> l'ordre de EL TUCAN VIAJERO et postés à l'adresse suivante 3 Quai Rauba Capeu 06300 NICE</text:p>
      <text:p text:style-name="P8"/>
      <text:p text:style-name="P8"/>
      <text:p text:style-name="P9"><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14M49S</meta:editing-duration>
    <meta:editing-cycles>47</meta:editing-cycles>
    <dc:date>2019-11-06T16:10:21.66</dc:date>
    <dc:creator>Franck Poirot</dc:creator>
    <meta:document-statistic meta:table-count="2" meta:image-count="1" meta:object-count="0" meta:page-count="2" meta:paragraph-count="52" meta:word-count="421" meta:character-count="27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