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NewRomanPSMT" svg:font-family="TimesNewRomanPSMT" style:font-family-generic="roman"/>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2" style:family="table">
      <style:table-properties style:width="19.611cm" fo:margin-left="-0.021cm" table:align="left"/>
    </style:style>
    <style:style style:name="Tableau2.A" style:family="table-column">
      <style:table-column-properties style:column-width="4.099cm"/>
    </style:style>
    <style:style style:name="Tableau2.B" style:family="table-column">
      <style:table-column-properties style:column-width="15.512cm"/>
    </style:style>
    <style:style style:name="Tableau2.A1" style:family="table-cell">
      <style:table-cell-properties fo:padding="0.097cm" fo:border="none" style:writing-mode="lr-tb"/>
    </style:style>
    <style:style style:name="Tableau3" style:family="table">
      <style:table-properties style:width="19.611cm" fo:margin-left="-0.021cm" table:align="left"/>
    </style:style>
    <style:style style:name="Tableau3.A" style:family="table-column">
      <style:table-column-properties style:column-width="4.099cm"/>
    </style:style>
    <style:style style:name="Tableau3.B" style:family="table-column">
      <style:table-column-properties style:column-width="15.512cm"/>
    </style:style>
    <style:style style:name="Tableau3.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4.798cm"/>
    </style:style>
    <style:style style:name="Tableau6.B" style:family="table-column">
      <style:table-column-properties style:column-width="9.465cm"/>
    </style:style>
    <style:style style:name="Tableau6.C" style:family="table-column">
      <style:table-column-properties style:column-width="5.327cm"/>
    </style:style>
    <style:style style:name="Tableau6.A1" style:family="table-cell">
      <style:table-cell-properties fo:padding="0.097cm" fo:border-left="0.002cm solid #000000" fo:border-right="none" fo:border-top="0.002cm solid #000000" fo:border-bottom="0.002cm solid #000000" style:writing-mode="lr-tb"/>
    </style:style>
    <style:style style:name="Tableau6.C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8000"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5" style:family="paragraph" style:parent-style-name="Standard">
      <style:text-properties fo:color="#008000" fo:font-weight="bold" style:font-weight-asian="bold" style:font-weight-complex="bold"/>
    </style:style>
    <style:style style:name="P6" style:family="paragraph" style:parent-style-name="Standard">
      <style:paragraph-properties fo:text-align="center" style:justify-single-word="false"/>
      <style:text-properties fo:color="#008000"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Standard">
      <style:text-properties fo:color="#000000"/>
    </style:style>
    <style:style style:name="P12" style:family="paragraph" style:parent-style-name="Standard">
      <style:text-properties fo:color="#000000" fo:font-weight="bold" style:font-weight-asian="bold" style:font-weight-complex="bold"/>
    </style:style>
    <style:style style:name="P13" style:family="paragraph" style:parent-style-name="Standard">
      <style:paragraph-properties fo:text-align="center" style:justify-single-word="false"/>
      <style:text-properties fo:color="#000000" fo:font-weight="bold" style:font-weight-asian="bold" style:font-weight-complex="bold"/>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text-properties fo:color="#000000" fo:font-style="italic" fo:font-weight="bold" style:font-style-asian="italic"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4" style:family="paragraph" style:parent-style-name="Standard">
      <style:text-properties fo:color="#ff0000"/>
    </style:style>
    <style:style style:name="P25"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6" style:family="paragraph" style:parent-style-name="Text_20_body">
      <style:paragraph-properties fo:margin-top="0cm" fo:margin-bottom="0cm"/>
    </style:style>
    <style:style style:name="P27" style:family="paragraph" style:parent-style-name="Text_20_body">
      <style:paragraph-properties fo:margin-top="0cm" fo:margin-bottom="0cm"/>
      <style:text-properties fo:color="#000000" fo:language="es" fo:country="ES"/>
    </style:style>
    <style:style style:name="P28" style:family="paragraph" style:parent-style-name="Table_20_Contents">
      <style:text-properties fo:font-weight="bold" style:font-weight-asian="bold" style:font-weight-complex="bold"/>
    </style:style>
    <style:style style:name="P29" style:family="paragraph" style:parent-style-name="Table_20_Contents">
      <style:paragraph-properties fo:text-align="justify" style:justify-single-word="false"/>
    </style:style>
    <style:style style:name="P30" style:family="paragraph" style:parent-style-name="Table_20_Contents">
      <style:text-properties fo:font-size="10pt" fo:font-weight="bold" style:font-size-asian="10pt" style:font-weight-asian="bold" style:font-size-complex="10pt" style:font-weight-complex="bold"/>
    </style:style>
    <style:style style:name="P31" style:family="paragraph" style:parent-style-name="Table_20_Contents">
      <style:text-properties fo:font-size="10pt" style:font-size-asian="10pt" style:font-size-complex="10pt"/>
    </style:style>
    <style:style style:name="P32"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3"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4"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5" style:family="paragraph" style:parent-style-name="Standard">
      <style:paragraph-properties fo:text-align="center" style:justify-single-word="false"/>
      <style:text-properties fo:color="#000099" style:font-name="Comic Sans MS" fo:font-size="8pt" style:font-size-asian="8pt" style:font-size-complex="8pt"/>
    </style:style>
    <style:style style:name="P36"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language="es" fo:country="ES" fo:font-weight="bold" style:font-weight-asian="bold" style:font-weight-complex="bold"/>
    </style:style>
    <style:style style:name="T8" style:family="text">
      <style:text-properties fo:color="#000000" fo:font-weight="bold" style:font-name-asian="Segoe UI Emoji" style:font-weight-asian="bold" style:font-name-complex="Segoe UI Emoji" style:font-weight-complex="bold"/>
    </style:style>
    <style:style style:name="T9" style:family="text">
      <style:text-properties fo:color="#000000" fo:font-weight="bold" style:font-weight-asian="bold" style:font-weight-complex="bold"/>
    </style:style>
    <style:style style:name="T10"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fo:color="#000000" fo:font-style="italic" fo:font-weight="bold" style:font-style-asian="italic" style:font-weight-asian="bold" style:font-weight-complex="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text-underline-mode="continuous" style:text-overline-mode="continuous" style:text-line-through-mode="continuous"/>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T18"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4"><draw:image xlink:href="Pictures/10000000000006D20000068813350882.jpg" xlink:type="simple" xlink:show="embed" xlink:actuate="onLoad"/></draw:frame><text:span text:style-name="Police_20_par_20_défaut"><text:span text:style-name="T1">VOTRE VOYAGE AU COSTA RICA</text:span></text:span></text:p>
      <text:p text:style-name="P3"/>
      <text:p text:style-name="P3">2 Adultes</text:p>
      <text:p text:style-name="P3"/>
      <text:p text:style-name="P7"><text:span text:style-name="Police_20_par_20_défaut"><text:span text:style-name="T2">Du 14 août 2020  au 03 septembre 2020  (20 nuits)</text:span></text:span></text:p>
      <text:p text:style-name="P6"/>
      <text:p text:style-name="P7"><draw:frame draw:style-name="fr2" draw:name="images8" text:anchor-type="paragraph" svg:width="14.817cm" style:rel-width="scale" svg:height="13.335cm" style:rel-height="scale" draw:z-index="2"><draw:image xlink:href="Pictures/10000000000001A40000017AA1E3D908.jpg" xlink:type="simple" xlink:show="embed" xlink:actuate="onLoad"/></draw:frame><text:span text:style-name="Police_20_par_20_défaut"><text:span text:style-name="T3"/></text:span></text:p>
      <text:p text:style-name="P6">"Voyager, c'est donner un sens à sa vie. Voyager, c'est donner de la vie à ses sens"</text:p>
      <text:p text:style-name="P25">INFORMATIONS GENERALES</text:p>
      <text:p text:style-name="P9"/>
      <text:p text:style-name="P9"/>
      <text:p text:style-name="P8">Numéros et Adresses utiles :</text:p>
      <text:p text:style-name="P8"/>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1">Ambassade de Belgique à San José :</text:p>
      <text:p text:style-name="P27">Calle 41, entre Avenida Central y Avenida 8. Barrio Los Yoses, San Pedro, San José</text:p>
      <text:p text:style-name="P26"><text:span text:style-name="Police_20_par_20_défaut"><text:span text:style-name="T6">Téléphone: </text:span></text:span><text:span text:style-name="Police_20_par_20_défaut"><text:span text:style-name="T5">2225 6633</text:span></text:span></text:p>
      <text:p text:style-name="P26"><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1"/>
      <text:p text:style-name="P11">Ambassade du Canada à San José :<text:line-break/>Derrière la “Contraloría” dans le Oficentro Ejecutivo La Sabana - Édifice 5, 3ième étage</text:p>
      <text:p text:style-name="P11">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1">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1"/>
      <table:table table:name="Tableau1" table:style-name="Tableau1">
        <table:table-column table:style-name="Tableau1.A"/>
        <table:table-column table:style-name="Tableau1.B"/>
        <text:soft-page-break/>
        <table:table-row>
          <table:table-cell table:style-name="Tableau1.A1" office:value-type="string">
            <text:p text:style-name="Table_20_Contents"><draw:frame draw:style-name="fr1" draw:name="images2" text:anchor-type="paragraph" svg:x="0.122cm" svg:y="0.289cm" svg:width="3.806cm" style:rel-width="scale" svg:height="2.854cm" style:rel-height="scale" draw:z-index="5"><draw:image xlink:href="Pictures/10000000000000C80000009673C751E6.jpg" xlink:type="simple" xlink:show="embed" xlink:actuate="onLoad"/></draw:frame></text:p>
          </table:table-cell>
          <table:table-cell table:style-name="Tableau1.A1" office:value-type="string">
            <text:p text:style-name="P28"/>
            <text:p text:style-name="P28">Votre Guide Costaricien pour l'accueil et l'assistance tout au long de votre voyage :</text:p>
            <text:p text:style-name="P29">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text:p>
            <text:p text:style-name="P29">Passionné, il vous accueillera dans son pays et répondra à toutes vos questions.</text:p>
            <text:p text:style-name="P28">Téléphone : 8833-1858</text:p>
            <text:p text:style-name="Table_20_Contents"/>
            <text:p text:style-name="Table_20_Contents"/>
            <text:p text:style-name="Table_20_Contents"/>
          </table:table-cell>
        </table:table-row>
      </table:table>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1" draw:name="images3" text:anchor-type="paragraph" svg:x="0.122cm" svg:y="0.289cm" svg:width="3.806cm" style:rel-width="scale" svg:height="2.854cm" style:rel-height="scale" draw:z-index="3"><draw:image xlink:href="Pictures/10000000000000C80000009673C751E6.jpg" xlink:type="simple" xlink:show="embed" xlink:actuate="onLoad"/></draw:frame></text:p>
          </table:table-cell>
          <table:table-cell table:style-name="Tableau2.A1" office:value-type="string">
            <text:p text:style-name="P28"/>
            <text:p text:style-name="P28">Votre Guide Costaricien pour l'assistance tout au long de votre voyage :</text:p>
            <text:p text:style-name="P29">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text:p>
            <text:p text:style-name="P28">Téléphone : 8833-1858</text:p>
          </table:table-cell>
        </table:table-row>
      </table:table>
      <text:p text:style-name="Standard"/>
      <table:table table:name="Tableau3" table:style-name="Tableau3">
        <table:table-column table:style-name="Tableau3.A"/>
        <table:table-column table:style-name="Tableau3.B"/>
        <table:table-row>
          <table:table-cell table:style-name="Tableau3.A1" office:value-type="string">
            <text:p text:style-name="Table_20_Contents"><draw:frame draw:style-name="fr3" draw:name="images9" text:anchor-type="as-char" svg:y="0cm" svg:width="3.39cm" style:rel-width="scale" svg:height="3.39cm" style:rel-height="scale" draw:z-index="0"><draw:image xlink:href="Pictures/10000000000001DC000001DCF554FEB1.png" xlink:type="simple" xlink:show="embed" xlink:actuate="onLoad"/></draw:frame></text:p>
          </table:table-cell>
          <table:table-cell table:style-name="Tableau3.A1" office:value-type="string">
            <text:p text:style-name="P28"/>
            <text:p text:style-name="P28">Votre Guide Costaricien pour l'accueil à votre hôtel</text:p>
            <text:p text:style-name="P29">Alina Aguilar Castro a un diplôme de guide touristique naturaliste, métier qu’elle exerce saisonnièrement depuis 2006. Elle travaille régulièrement comme professeur de primaire au Lycée Français du Costa Rica.</text:p>
            <text:p text:style-name="Table_20_Contents"><text:span text:style-name="Police_20_par_20_défaut"><text:span text:style-name="T12">Téléphone : </text:span></text:span><text:span text:style-name="Police_20_par_20_défaut"><text:span text:style-name="T8">8925 - 3927</text:span></text:span></text:p>
            <text:p text:style-name="Table_20_Contents"/>
          </table:table-cell>
        </table:table-row>
      </table:table>
      <text:p text:style-name="P3"/>
      <text:p text:style-name="Standard"><text:a xlink:type="simple" xlink:href="http://www.ambsanjose.esteri.it/" office:target-frame-name="_top" xlink:show="replace" text:style-name="Internet_20_link" text:visited-style-name="Visited_20_Internet_20_Lin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
      <text:p text:style-name="P3"><text:soft-page-break/>INFORMATIONS PRATIQUES</text:p>
      <text:p text:style-name="P5"/>
      <text:p text:style-name="P12">Visa :</text:p>
      <text:p text:style-name="P11">Les pays européens y compris la Suisse et le Canada font partie des pays du Groupe 1 qui n'ont pas besoin de visa pour rentrer au Costa Rica. Il faut uniquement un passeport en cours de validité.</text:p>
      <text:p text:style-name="P11">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2"/>
      <text:p text:style-name="Standard"><text:span text:style-name="Police_20_par_20_défaut"><text:span text:style-name="T9">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1">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4">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9">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9">Qu'emporter ?</text:span></text:span></text:p>
      <text:list xml:id="list462862577557135101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8472716780544743304"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text:soft-page-break/>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5"/>
      <text:p text:style-name="Standard"><text:span text:style-name="Police_20_par_20_défaut"><text:span text:style-name="T9">Retard de bagages </text:span></text:span><text:span text:style-name="Police_20_par_20_défaut"><text:span text:style-name="T10">(cela arrive de plus en plus)</text:span></text:span><text:span text:style-name="Police_20_par_20_défaut"><text:span text:style-name="T9">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10">sur présentation des factures et de l'attestation de retard de la compagni</text:span></text:span><text:span text:style-name="Police_20_par_20_défaut"><text:span text:style-name="T10">e.</text:span></text:span></text:p>
      <text:p text:style-name="P11"/>
      <text:p text:style-name="P12">Argent/Change :</text:p>
      <text:p text:style-name="P11">Taux de change :1 USD = 610 colones 1 EUR= 690 colones </text:p>
      <text:p text:style-name="P11">Voici nos recommandations</text:p>
      <text:p text:style-name="P11">1°) Inutile d'emmener des euros, vous aurez des difficultés à les changer.</text:p>
      <text:p text:style-name="P1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1">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1">4°) Il est vivement recommandé de voyager avec au moins 2 cartes bancaires internationales. Des clients n'ont pas pu louer la voiture car leur unique carte bancaire ne passait pas.</text:p>
      <text:p text:style-name="P11"/>
      <text:p text:style-name="P12">Décalage horaire :</text:p>
      <text:p text:style-name="P11">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9">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9">Téléphone, Internet et GPS</text:span></text:span></text:p>
      <text:p text:style-name="P11">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3">chip prepago</text:span></text:span> para mil colones"</text:p>
      <text:p text:style-name="P11"/>
      <text:p text:style-name="P11"><text:soft-page-break/>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11"/>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1"/>
      <text:p text:style-name="Standard"><text:span text:style-name="Police_20_par_20_défaut"><text:span text:style-name="T9">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9">Essence :</text:span></text:span><text:span text:style-name="Police_20_par_20_défaut"><text:span text:style-name="T5"><text:line-break/></text:span></text:span><text:span text:style-name="Police_20_par_20_défaut"><text:span text:style-name="T5">Le prix de l'essence est d'environ 700 colones le litre (environ 1.10 €) : paiement par CB ou espèces.</text:span></text:span><text:span text:style-name="Police_20_par_20_défaut"><text:span text:style-name="T5"><text:line-break/></text:span></text:span></text:p>
      <text:p text:style-name="Standard"><text:span text:style-name="Police_20_par_20_défaut"><text:span text:style-name="T9">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1"/>
      <text:p text:style-name="P17">Sécurité :</text:p>
      <text:list xml:id="list3920918008212761220" text:style-name="L3">
        <text:list-item>
          <text:p text:style-name="P43"><text:span text:style-name="Police_20_par_20_défaut"><text:span text:style-name="T5">Le Costa Rica est un pays sûr mais comme partout, </text:span></text:span><text:span text:style-name="Police_20_par_20_défaut"><text:span text:style-name="T10">ne laissez jamais vos affaires dans la voiture ou sur la plage sans surveil</text:span></text:span><text:span text:style-name="Police_20_par_20_défaut"><text:span text:style-name="T10">lance. Laissez-les à votre hôtel avant de vous balader. Nous avons eu le cas de clients qui se font fait voler leurs valises dans la voiture pendant leur déjeuner.</text:span></text:span></text:p>
        </text:list-item>
      </text:list>
      <text:list xml:id="list3373537585202625674"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167621109581189073" text:style-name="L5">
        <text:list-item>
          <text:p text:style-name="P44">Mettre des chaussures fermées pour toutes les randonnées et rester sur les sentiers (il y a beaucoup de serpents au Costa Rica).</text:p>
        </text:list-item>
      </text:list>
      <text:list xml:id="list7626259651421408971" text:style-name="L6">
        <text:list-item>
          <text:p text:style-name="P45">Ne vous éloignez pas des sentiers surtout la nuit, les serpents sont très actifs la nuit.</text:p>
        </text:list-item>
      </text:list>
      <text:list xml:id="list7804803577138155510" text:style-name="L7">
        <text:list-item>
          <text:p text:style-name="P46">Ne touchez pas les arbres, branches, lianes sans avoir bien vérifié qu'il ne s'agit pas d'un serpent en camouflage.</text:p>
        </text:list-item>
        <text:list-item>
          <text:p text:style-name="P46">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9">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1"/>
      <text:p text:style-name="Standard"><text:span text:style-name="Police_20_par_20_défaut"><text:span text:style-name="T9">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10">Il faut l'original du permis.</text:span></text:span><text:span text:style-name="Police_20_par_20_défaut"><text:span text:style-name="T5"> Le loueur n'acceptera pas de vous louer la voiture si vous n'avez qu'une copie du </text:span></text:span><text:soft-page-break/><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10">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9">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10">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2">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5274695596930470076"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9">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695039126989687351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de développement des infrastructures, permettant un développement notable des communautés environnantes.</text:p>
        </text:list-item>
      </text:list>
      <text:p text:style-name="P11">Les entreprises touristiques participantes sont classées de 0 à 5 feuilles</text:p>
      <text:p text:style-name="P11"/>
      <text:p text:style-name="P11"/>
      <text:p text:style-name="P12"/>
      <text:p text:style-name="P12"/>
      <text:p text:style-name="P12"/>
      <text:p text:style-name="P12"><text:soft-page-break/></text:p>
      <text:p text:style-name="P12"/>
      <text:p text:style-name="P12">LAVERIES</text:p>
      <text:p text:style-name="P11"/>
      <text:p text:style-name="P11">Voici une liste de laveries par zone, nous n'avons pas trouvé de laveries à Sarapiqui et à Tenorio, en général le prix est le même partout, environ 1500 colons par kg.</text:p>
      <text:p text:style-name="P11"/>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28">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2">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2">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28">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28">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0">SAMARA LAUNDRY SERVICE</text:p>
            <text:p text:style-name="P31">Sur la rue principale</text:p>
            <text:p text:style-name="P31">Ouvert tous les jours sauf dimanche de 8h à 18h30</text:p>
          </table:table-cell>
        </table:table-row>
      </table:table>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text:soft-page-break/></text:p>
      <text:p text:style-name="P16"/>
      <text:p text:style-name="Standard"><text:span text:style-name="Police_20_par_20_défaut"><text:span text:style-name="T11">Tarifs, Jours et horaires d'ouverture des Parcs Nationaux – Les entrées dans les parcs ne sont jamais incluses, sauf mention contraire dans la </text:span></text:span><text:span text:style-name="Police_20_par_20_défaut"><text:span text:style-name="T11">rubrique « Inclus » de votre t</text:span></text:span><text:span text:style-name="Police_20_par_20_défaut"><text:span text:style-name="T9">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2">Désignation</text:p>
          </table:table-cell>
          <table:table-cell table:style-name="Tableau5.B1" office:value-type="string">
            <text:p text:style-name="P32">Jours d'ouverture</text:p>
          </table:table-cell>
          <table:table-cell table:style-name="Tableau5.B1" office:value-type="string">
            <text:p text:style-name="P32">Horaire</text:p>
          </table:table-cell>
          <table:table-cell table:style-name="Tableau5.B1" office:value-type="string">
            <text:p text:style-name="P32">Tarif</text:p>
          </table:table-cell>
        </table:table-row>
        <table:table-row table:style-name="Tableau5.2">
          <table:table-cell table:style-name="Tableau5.A2" office:value-type="string">
            <text:p text:style-name="P33">Monumento Nacional Guayabo</text:p>
          </table:table-cell>
          <table:table-cell table:style-name="Tableau5.B2" office:value-type="string">
            <text:p text:style-name="P33">Tous les jours</text:p>
          </table:table-cell>
          <table:table-cell table:style-name="Tableau5.B2" office:value-type="string">
            <text:p text:style-name="P33">8h à 15h30</text:p>
          </table:table-cell>
          <table:table-cell table:style-name="Tableau5.B2" office:value-type="string">
            <text:p text:style-name="P33">5$</text:p>
          </table:table-cell>
        </table:table-row>
        <table:table-row table:style-name="Tableau5.3">
          <table:table-cell table:style-name="Tableau5.A2" office:value-type="string">
            <text:p text:style-name="P33">Parque Nacional Cahuita (Secteur Playa Blanca)</text:p>
          </table:table-cell>
          <table:table-cell table:style-name="Tableau5.B2" office:value-type="string">
            <text:p text:style-name="P33">Tous les jours</text:p>
          </table:table-cell>
          <table:table-cell table:style-name="Tableau5.B2" office:value-type="string">
            <text:p text:style-name="P33">6h à 17h</text:p>
          </table:table-cell>
          <table:table-cell table:style-name="Tableau5.B2" office:value-type="string">
            <text:p text:style-name="P33">5$</text:p>
          </table:table-cell>
        </table:table-row>
        <table:table-row table:style-name="Tableau5.2">
          <table:table-cell table:style-name="Tableau5.A2" office:value-type="string">
            <text:p text:style-name="P33">Parque Nacional Carara</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0$</text:p>
          </table:table-cell>
        </table:table-row>
        <table:table-row table:style-name="Tableau5.5">
          <table:table-cell table:style-name="Tableau5.A2" office:value-type="string">
            <text:p text:style-name="P33">Parque Nacional Corcovado (Tous secteurs San Pedrillo, Los Patos, La Leona et La Sirena)</text:p>
          </table:table-cell>
          <table:table-cell table:style-name="Tableau5.B2" office:value-type="string">
            <text:p text:style-name="P33">Tous les jours (Fermeture du Secteur La Sirena tout le mois d'octobre)</text:p>
          </table:table-cell>
          <table:table-cell table:style-name="Tableau5.B2" office:value-type="string">
            <text:p text:style-name="P33">7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Los Quetzales</text:p>
          </table:table-cell>
          <table:table-cell table:style-name="Tableau5.B2" office:value-type="string">
            <text:p text:style-name="P33">Tous les jours</text:p>
          </table:table-cell>
          <table:table-cell table:style-name="Tableau5.B2" office:value-type="string">
            <text:p text:style-name="P33">7h30 à 15h30</text:p>
          </table:table-cell>
          <table:table-cell table:style-name="Tableau5.B2" office:value-type="string">
            <text:p text:style-name="P33">10$</text:p>
          </table:table-cell>
        </table:table-row>
        <table:table-row table:style-name="Tableau5.2">
          <table:table-cell table:style-name="Tableau5.A2" office:value-type="string">
            <text:p text:style-name="P33">Parque Nacional Manuel Antonio</text:p>
          </table:table-cell>
          <table:table-cell table:style-name="Tableau5.B2" office:value-type="string">
            <text:p text:style-name="P33">Tous les jours sauf lundi</text:p>
          </table:table-cell>
          <table:table-cell table:style-name="Tableau5.B2" office:value-type="string">
            <text:p text:style-name="P33">7h à 16h</text:p>
          </table:table-cell>
          <table:table-cell table:style-name="Tableau5.B2" office:value-type="string">
            <text:p text:style-name="P33">16$</text:p>
          </table:table-cell>
        </table:table-row>
        <table:table-row table:style-name="Tableau5.2">
          <table:table-cell table:style-name="Tableau5.A2" office:value-type="string">
            <text:p text:style-name="P33">Parque Nacional Marino Ballena</text:p>
          </table:table-cell>
          <table:table-cell table:style-name="Tableau5.B2" office:value-type="string">
            <text:p text:style-name="P33">Tous les jours</text:p>
          </table:table-cell>
          <table:table-cell table:style-name="Tableau5.B2" office:value-type="string">
            <text:p text:style-name="P33">7h à 16h</text:p>
          </table:table-cell>
          <table:table-cell table:style-name="Tableau5.B2" office:value-type="string">
            <text:p text:style-name="P33">6$</text:p>
          </table:table-cell>
        </table:table-row>
        <table:table-row table:style-name="Tableau5.2">
          <table:table-cell table:style-name="Tableau5.A2" office:value-type="string">
            <text:p text:style-name="P33">Parque Nacional Marino Las Baulas</text:p>
          </table:table-cell>
          <table:table-cell table:style-name="Tableau5.B2" office:value-type="string">
            <text:p text:style-name="P33">Tous les jours</text:p>
          </table:table-cell>
          <table:table-cell table:style-name="Tableau5.B2" office:value-type="string">
            <text:p text:style-name="P33">6h à 18h</text:p>
          </table:table-cell>
          <table:table-cell table:style-name="Tableau5.B2" office:value-type="string">
            <text:p text:style-name="P33">12$</text:p>
          </table:table-cell>
        </table:table-row>
        <table:table-row table:style-name="Tableau5.2">
          <table:table-cell table:style-name="Tableau5.A2" office:value-type="string">
            <text:p text:style-name="P33">Parque Nacional Palo Verde</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2$</text:p>
          </table:table-cell>
        </table:table-row>
        <table:table-row table:style-name="Tableau5.2">
          <table:table-cell table:style-name="Tableau5.A2" office:value-type="string">
            <text:p text:style-name="P33">Parque Nacional Piedras Blancas</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0$</text:p>
          </table:table-cell>
        </table:table-row>
        <table:table-row table:style-name="Tableau5.12">
          <table:table-cell table:style-name="Tableau5.A2" office:value-type="string">
            <text:p text:style-name="P33">Parque Nacional Rincón de la Vieja (Secteur Pailas)</text:p>
          </table:table-cell>
          <table:table-cell table:style-name="Tableau5.B2" office:value-type="string">
            <text:p text:style-name="P33">Tous les jours sauf lundi</text:p>
          </table:table-cell>
          <table:table-cell table:style-name="Tableau5.B2" office:value-type="string">
            <text:p text:style-name="P33">7h à 15h</text:p>
          </table:table-cell>
          <table:table-cell table:style-name="Tableau5.B2" office:value-type="string">
            <text:p text:style-name="P33">15$</text:p>
          </table:table-cell>
        </table:table-row>
        <table:table-row table:style-name="Tableau5.3">
          <table:table-cell table:style-name="Tableau5.A2" office:value-type="string">
            <text:p text:style-name="P33">Parque Nacional Rincón de la Vieja (Secteur Santa Maria)</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Santa Rosa</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Tortuguero</text:p>
          </table:table-cell>
          <table:table-cell table:style-name="Tableau5.B2" office:value-type="string">
            <text:p text:style-name="P33">Tous les jours</text:p>
          </table:table-cell>
          <table:table-cell table:style-name="Tableau5.B2" office:value-type="string">
            <text:p text:style-name="P33">6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Arenal</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Irazú</text:p>
          </table:table-cell>
          <table:table-cell table:style-name="Tableau5.B2" office:value-type="string">
            <text:p text:style-name="P33">Tous les jours</text:p>
          </table:table-cell>
          <table:table-cell table:style-name="Tableau5.B2" office:value-type="string">
            <text:p text:style-name="P33">8h à 15h30</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Poás</text:p>
          </table:table-cell>
          <table:table-cell table:style-name="Tableau5.B2" office:value-type="string">
            <text:p text:style-name="P33">Tous les jours</text:p>
          </table:table-cell>
          <table:table-cell table:style-name="Tableau5.B2" office:value-type="string">
            <text:p text:style-name="P33">8h à 15h30</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Tenorio</text:p>
          </table:table-cell>
          <table:table-cell table:style-name="Tableau5.B2" office:value-type="string">
            <text:p text:style-name="P33">Tous les jours</text:p>
          </table:table-cell>
          <table:table-cell table:style-name="Tableau5.B2" office:value-type="string">
            <text:p text:style-name="P33">8h à 14h</text:p>
          </table:table-cell>
          <table:table-cell table:style-name="Tableau5.B2" office:value-type="string">
            <text:p text:style-name="P33">12$</text:p>
          </table:table-cell>
        </table:table-row>
        <table:table-row table:style-name="Tableau5.20">
          <table:table-cell table:style-name="Tableau5.A2" office:value-type="string">
            <text:p text:style-name="P33">Parque Nacional Volcán Turrialba</text:p>
          </table:table-cell>
          <table:table-cell table:style-name="Tableau5.B2" office:value-type="string">
            <text:p text:style-name="P33">Fermé au public – Les autorités prévoient la réouverture avec un accès contrôlé et accompagné par un guide certifié</text:p>
          </table:table-cell>
          <table:table-cell table:style-name="Tableau5.B2" office:value-type="string">
            <text:p text:style-name="P33"> </text:p>
          </table:table-cell>
          <table:table-cell table:style-name="Tableau5.B2" office:value-type="string">
            <text:p text:style-name="P33">12$</text:p>
          </table:table-cell>
        </table:table-row>
        <table:table-row table:style-name="Tableau5.21">
          <table:table-cell table:style-name="Tableau5.A21" table:number-columns-spanned="2" office:value-type="string">
            <text:p text:style-name="P32">Les enfants de 6 à 12 ans payent 5$ pour tous les parcs, </text:p>
          </table:table-cell>
          <table:covered-table-cell/>
          <table:table-cell table:style-name="Tableau5.A21" office:value-type="string">
            <text:p text:style-name="P32"/>
          </table:table-cell>
          <table:table-cell table:style-name="Tableau5.A21" office:value-type="string">
            <text:p text:style-name="P34"/>
          </table:table-cell>
        </table:table-row>
        <table:table-row table:style-name="Tableau5.21">
          <table:table-cell table:style-name="Tableau5.A21" office:value-type="string">
            <text:p text:style-name="P32">En dessous de 6 ans, entrée gratuite.</text:p>
          </table:table-cell>
          <table:table-cell table:style-name="Tableau5.A21" office:value-type="string">
            <text:p text:style-name="P32"/>
          </table:table-cell>
          <table:table-cell table:style-name="Tableau5.A21" office:value-type="string">
            <text:p text:style-name="P34"/>
          </table:table-cell>
          <table:table-cell table:style-name="Tableau5.A21" office:value-type="string">
            <text:p text:style-name="P34"/>
          </table:table-cell>
        </table:table-row>
      </table:table>
      <text:p text:style-name="P12"/>
      <text:p text:style-name="P12"/>
      <text:p text:style-name="P12"/>
      <text:p text:style-name="P12"/>
      <text:p text:style-name="P3"/>
      <text:p text:style-name="P3"><text:soft-page-break/>VOS RESERVATIONS</text:p>
      <text:p text:style-name="P3"/>
      <text:p text:style-name="P7"><text:span text:style-name="Police_20_par_20_défaut"><text:span text:style-name="T15">Tous les hôtels et activités ont été prépayés. </text:span></text:span><text:span text:style-name="Police_20_par_20_défaut"><text:span text:style-name="T16">Nous ne fournissons pas de Vouchers.</text:span></text:span></text:p>
      <text:p text:style-name="P18"/>
      <text:p text:style-name="Standard"><text:span text:style-name="Police_20_par_20_défaut"><text:span text:style-name="T15">Toutes les </text:span></text:span><text:span text:style-name="Police_20_par_20_défaut"><text:span text:style-name="T15">réservations ont été faites au nom de «</text:span></text:span><text:span text:style-name="Police_20_par_20_défaut"><text:span text:style-name="T15"> </text:span></text:span><text:span text:style-name="Police_20_par_20_défaut"><text:span text:style-name="T15">Philippe Page</text:span></text:span><text:span text:style-name="Police_20_par_20_défaut"><text:span text:style-name="T15"> </text:span></text:span><text:span text:style-name="Police_20_par_20_défaut"><text:span text:style-name="T15">» et sont </text:span></text:span><text:span text:style-name="Police_20_par_20_défaut"><text:span text:style-name="T15">bien enregistrées chez nos prestataires, il suffira de donner ces </text:span></text:span><text:span text:style-name="Police_20_par_20_défaut"><text:span text:style-name="T16">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4/08/2020</text:p>
            <text:p text:style-name="P1">à 00h00</text:p>
          </table:table-cell>
          <table:table-cell table:style-name="Table1.C1" office:value-type="float" office:value="0">
            <text:p text:style-name="P53">Guia San Jose - Welcome</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4/08/2020</text:p>
            <text:p text:style-name="P1">à 16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4/08/2020</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5/08/2020</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7/08/2020</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20$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8/08/2020</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0/08/2020</text:p>
            <text:p text:style-name="P1">2 nuits</text:p>
          </table:table-cell>
          <table:table-cell table:style-name="Table1.C1" office:value-type="float" office:value="0">
            <text:p text:style-name="P53">Finca Sura</text:p>
            <text:p text:style-name="P53">Puerto Viejo de Sarapiqui</text:p>
            <text:p text:style-name="P53">Tél.:87221047</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2/08/2020</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4/08/2020</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26/08/2020</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6/08/2020</text:p>
            <text:p text:style-name="P1">à 00h00</text:p>
          </table:table-cell>
          <table:table-cell table:style-name="Table1.C1" office:value-type="float" office:value="0">
            <text:p text:style-name="P53">Easy Ride</text:p>
            <text:p text:style-name="P53">San Jose</text:p>
            <text:p text:style-name="P53">Tél.:2256-1825 </text:p>
            <text:p text:style-name="P53">www.easyridecr.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6/08/2020</text:p>
            <text:p text:style-name="P1">à 05h10</text:p>
          </table:table-cell>
          <table:table-cell table:style-name="Table1.C1" office:value-type="float" office:value="0">
            <text:p text:style-name="P53">Mistico Park Puentes Colgantes</text:p>
            <text:p text:style-name="P53">San Jose</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7/08/2020</text:p>
            <text:p text:style-name="P1">2 nuits</text:p>
          </table:table-cell>
          <table:table-cell table:style-name="Table1.C1" office:value-type="float" office:value="0">
            <text:p text:style-name="P53">Hacienda Guachipelin</text:p>
            <text:p text:style-name="P53">Parc National Volcan Rincon de la Vieja</text:p>
            <text:p text:style-name="P53">Tél.:2666 8075</text:p>
            <text:p text:style-name="P53">www.guacipelin.com </text:p>
          </table:table-cell>
          <table:table-cell table:style-name="Table1.C1" office:value-type="float" office:value="0">
            <text:p text:style-name="P53"/>
          </table:table-cell>
          <table:table-cell table:style-name="Table1.C1" office:value-type="string">
            <text:p text:style-name="P53">One day adventure pass avec déjeuner inclus</text:p>
          </table:table-cell>
        </table:table-row>
        <table:table-row>
          <table:table-cell table:style-name="Table1.C1" office:value-type="date" office:date-value="2013-01-02">
            <text:p text:style-name="P1">29/08/2020</text:p>
            <text:p text:style-name="P1">4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WIFI – Restaurant (uniquement espèces) – Piscine - Parking</text:p>
          </table:table-cell>
          <table:table-cell table:style-name="Table1.C1" office:value-type="string">
            <text:p text:style-name="P53">Petit déjeuner (à  l'exclusion des séjours en appartement)</text:p>
          </table:table-cell>
        </table:table-row>
        <table:table-row>
          <table:table-cell table:style-name="Table1.C1" office:value-type="date" office:date-value="2013-01-02">
            <text:p text:style-name="P1">02/09/2020</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3/09/2020</text:p>
            <text:p text:style-name="P1">à 0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
      <text:p text:style-name="P20"/>
      <text:p text:style-name="P12"/>
      <text:p text:style-name="P12"/>
      <text:p text:style-name="P12"/>
      <text:p text:style-name="P2"/>
      <text:p text:style-name="P23">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5">LOCATION DE VOITURE</text:p>
      <text:p text:style-name="P17"/>
      <text:p text:style-name="P17"/>
      <table:table table:name="Tableau6" table:style-name="Tableau6">
        <table:table-column table:style-name="Tableau6.A"/>
        <table:table-column table:style-name="Tableau6.B"/>
        <table:table-column table:style-name="Tableau6.C"/>
        <table:table-row>
          <table:table-cell table:style-name="Tableau6.A1" office:value-type="string">
            <text:p text:style-name="P17">MAPACHE CAR RENTAL</text:p>
            <text:p text:style-name="Standard"><text:a xlink:type="simple" xlink:href="http://www.mapache.com/" office:target-frame-name="_top" xlink:show="replace" text:style-name="Internet_20_link" text:visited-style-name="Visited_20_Internet_20_Link"><text:span text:style-name="Police_20_par_20_défaut"><text:span text:style-name="T12">www.mapache.com</text:span></text:span></text:a></text:p>
            <text:p text:style-name="Standard"><text:span text:style-name="Police_20_par_20_défaut"><text:span text:style-name="T12">N° d'urgence : </text:span></text:span><text:span text:style-name="Police_20_par_20_défaut"><text:span text:style-name="T7">2286-0085</text:span></text:span><text:span text:style-name="Police_20_par_20_défaut"><text:span text:style-name="T9"> </text:span></text:span><text:s/></text:p>
          </table:table-cell>
          <table:table-cell table:style-name="Tableau6.A1" office:value-type="string">
            <text:p text:style-name="Table_20_Contents">DU : <text:span text:style-name="Police_20_par_20_défaut"><text:span text:style-name="T5">17/08/2020 13:00 - Estacion Rio Danta</text:span></text:span></text:p>
            <text:p text:style-name="Table_20_Contents">AU : <text:span text:style-name="Police_20_par_20_défaut"><text:span text:style-name="T5">$</text:span></text:span><text:span text:style-name="Police_20_par_20_défaut"><text:span text:style-name="T5">!Car_Rental.dropoffDate!$ - Aeroport international</text:span></text:span></text:p>
            <text:p text:style-name="Table_20_Contents"/>
            <text:p text:style-name="P11">$ 932.00 (Dollars Américains)</text:p>
          </table:table-cell>
          <table:table-cell table:style-name="Tableau6.C1" office:value-type="string">
            <text:p text:style-name="Standard">DAIHATSU BEGO</text:p>
            <text:p text:style-name="Standard">HYUNDAI TUCSON</text:p>
            <text:p text:style-name="Standard">SUZUKI GRAND VITARA</text:p>
            <text:p text:style-name="Standard">MICRO BUS URVAN</text:p>
            <text:p text:style-name="Standard">N° de réservation : <text:span text:style-name="Police_20_par_20_défaut"><text:span text:style-name="T5"/></text:span></text:p>
          </table:table-cell>
        </table:table-row>
      </table:table>
      <text:p text:style-name="P17"/>
      <text:p text:style-name="Standard"><text:span text:style-name="Police_20_par_20_défaut"><text:span text:style-name="T12">Ce tarif inclut 2 types </text:span></text:span><text:span text:style-name="Police_20_par_20_défaut"><text:span text:style-name="T12">d'assurances</text:span></text:span> :</text:p>
      <text:list xml:id="list1418353069112862074"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2">annuler chaque franchise</text:span></text:span> :</text:p>
      <text:list xml:id="list5334830249644344288"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2">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2">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2">GPS</text:span></text:span> à moindre frais, voir la rubrique « <text:span text:style-name="Police_20_par_20_défaut"><text:span text:style-name="T5">Téléphone, Internet, GPS » des informations pratiques.</text:span></text:span></text:p>
      <text:p text:style-name="P11"/>
      <text:p text:style-name="Standard"><text:span text:style-name="Police_20_par_20_défaut"><text:span text:style-name="T5">Si vous n'avez pas acheté de </text:span></text:span><text:span text:style-name="Police_20_par_20_défaut"><text:span text:style-name="T9">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1"/>
      <text:p text:style-name="Standard">Vous aurez aussi un <text:span text:style-name="Police_20_par_20_défaut"><text:span text:style-name="T12">dépôt de garantie</text:span></text:span> de $750, parfois une facturette Carte Bancaire que <text:span text:style-name="Police_20_par_20_défaut"><text:span text:style-name="T12">vous signerez en blanc</text:span></text:span> (ne vous inquiétez pas, c'est un usage classique) ; elle vous sera restituée lorsque vous rendrez le véhicule sans dommage.</text:p>
      <text:p text:style-name="Standard"/>
      <text:p text:style-name="P24">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text:soft-page-break/></text:p>
      <text:p text:style-name="Standard">Si les voitures avaient le moindre problème, faites-le nous savoir le plus tôt possible pour que nous puissions intervenir auprès du loueur.</text:p>
      <text:p text:style-name="Standard"/>
      <text:p text:style-name="P17">Recommandations :</text:p>
      <text:p text:style-name="P17"/>
      <text:list xml:id="list2828593148889662179"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6307222" text:continue-numbering="true" text:style-name="L12">
        <text:list-item>
          <text:p text:style-name="P50">Respecter les limitations de vitesse, les contrôles sont stricts et vous risquez $500 d'amende,</text:p>
        </text:list-item>
      </text:list>
      <text:p text:style-name="Standard"/>
      <text:list xml:id="list36322510" text:continue-numbering="true" text:style-name="L12">
        <text:list-item>
          <text:p text:style-name="P50">La limitation d'accès dans le centre de San Jose ne s'applique pas aux voitures de location,</text:p>
        </text:list-item>
      </text:list>
      <text:p text:style-name="Standard"/>
      <text:list xml:id="list36301548"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8"/>
      <text:list xml:id="list123508420332813638" text:style-name="L13">
        <text:list-item>
          <text:p text:style-name="P51"><text:span text:style-name="Police_20_par_20_défaut"><text:span text:style-name="T14">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5">NOTES DE VOYAGE</text:p>
      <text:p text:style-name="P10"/>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7">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5">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7">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7">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7">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7">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7">http://forum.petitfute.com/viewforum.php?f=180</text:span></text:span></text:a></text:p>
      <text:p text:style-name="P20"/>
      <text:p text:style-name="P4">Merci !</text:p>
      <text:p text:style-name="Standard"/>
      <text:p text:style-name="Standard"/>
      <text:p text:style-name="P7"><draw:frame draw:style-name="fr2" draw:name="images1" text:anchor-type="paragraph" svg:width="15.24cm" style:rel-width="scale" svg:height="11.963cm" style:rel-height="scale" draw:z-index="1"><draw:image xlink:href="Pictures/1000000000000258000001D7A0B246FA.jpg" xlink:type="simple" xlink:show="embed" xlink:actuate="onLoad"/></draw:frame><text:span text:style-name="Police_20_par_20_défau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NewRomanPSMT" svg:font-family="TimesNewRomanPSMT" style:font-family-generic="roman"/>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1-06T16:10:12.90</dc:date>
    <meta:print-date>2014-09-11T05:51:00Z</meta:print-date>
    <meta:editing-cycles>387</meta:editing-cycles>
    <meta:editing-duration>PT13S</meta:editing-duration>
    <meta:document-statistic meta:table-count="6" meta:image-count="6" meta:object-count="0" meta:page-count="13" meta:paragraph-count="287" meta:word-count="4009" meta:character-count="24000"/>
    <meta:user-defined meta:name="Info 1"/>
    <meta:user-defined meta:name="Info 2"/>
    <meta:user-defined meta:name="Info 3"/>
    <meta:user-defined meta:name="Info 4"/>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