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28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e_20_brut" style:list-style-name="L3">
      <style:text-properties fo:color="#000080" style:font-name="Comic Sans MS"/>
    </style:style>
    <style:style style:name="P30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31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3333"/>
    </style:style>
    <style:style style:name="T7" style:family="text">
      <style:text-properties fo:color="#dc23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6">01/28/2013</text:span></text:p>
      <text:p text:style-name="P24"/>
      <text:p text:style-name="P25">Justine Besse</text:p>
      <text:p text:style-name="P25">justine.besse@gmail.com</text:p>
      <text:p text:style-name="P26"/>
      <text:p text:style-name="P26">FACTURE </text:p>
      <text:p text:style-name="P13"/>
      <text:p text:style-name="P15">Circuit au Costa Rica de <text:span text:style-name="T4">11 </text:span>nuits du <text:span text:style-name="T4">02/03/2013</text:span> au <text:span text:style-name="T4">02/14/2013</text:span> pour <text:span text:style-name="T4">2A </text:span><text:s/>selon le programme ci-joint.</text:p>
      <text:p text:style-name="P15"/>
      <text:p text:style-name="P15">Montant total : <text:span text:style-name="T6">1454.00</text:span> USD soit <text:span text:style-name="T6">1126.03 </text:span>€ au taux du jour de la <text:s/>Banco Nacional de Costa Rica comprenant :</text:p>
      <text:p text:style-name="P14"/>
      <text:list xml:id="list35614680" text:style-name="L1">
        <text:list-item>
          <text:p text:style-name="P27">L'hébergement avec les petit-déjeuners selon descriptif ci-dessus</text:p>
        </text:list-item>
        <text:list-item>
          <text:p text:style-name="P27">La taxe de séjour sur l'hébergement de 13% et la taxe de 23% sur les repas</text:p>
        </text:list-item>
        <text:list-item>
          <text:p text:style-name="P27">Notre assistance sur place durant votre voyage</text:p>
        </text:list-item>
      </text:list>
      <text:p text:style-name="P6"/>
      <text:p text:style-name="P7">Conditions de règlement : </text:p>
      <text:list xml:id="list35641172" text:style-name="L2">
        <text:list-item>
          <text:p text:style-name="P30">30% à réception de facture</text:p>
        </text:list-item>
        <text:list-item>
          <text:p text:style-name="P31">Le solde 45 jours avant le départ soit avant le <text:span text:style-name="T7">compute(justDate(02/03/2013) - 45 days)</text:span></text:p>
        </text:list-item>
      </text:list>
      <text:p text:style-name="P6"/>
      <text:p text:style-name="P7">Par chèque ou virement bancaire avec la référence suivante : <text:span text:style-name="T4">02/03/2013-Bess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627463" text:style-name="L3">
        <text:list-item>
          <text:p text:style-name="P29">En nous appelant (05 35 54 06 08) ou sur le site sécurisé http://cbpro.moncostarica.com/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625903" text:style-name="L4">
        <text:list-item>
          <text:p text:style-name="P28">Plus de 46 jours : Pénalités de 30% du montant total du voyage </text:p>
        </text:list-item>
        <text:list-item>
          <text:p text:style-name="P28">De 45 jours à 30 jours : Pénalités de 50% du montant total du voyage</text:p>
        </text:list-item>
        <text:list-item>
          <text:p text:style-name="P28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4">02/03/2013 - AA2127 miami 22:15</text:span></text:p>
      <text:p text:style-name="P21">Votre départ : <text:span text:style-name="T4">02/14/2013 - AA614 NY 09:10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02/03/2013 22:15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Accueil et Transfert Taxi Aéroport - Hôtel</text:p>
          </table:table-cell>
        </table:table-row>
        <table:table-row>
          <table:table-cell table:style-name="Table1.A3" office:value-type="date" office:date-value="2013-01-02T04:00:00">
            <text:p text:style-name="P10">02/03/2013 23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tandard</text:p>
          </table:table-cell>
        </table:table-row>
        <table:table-row>
          <table:table-cell table:style-name="Table1.A4" office:value-type="date" office:date-value="2013-01-02T04:00:00">
            <text:p text:style-name="P10">02/04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2/06/2013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Catarata Ecolodge - www.cataratalodge.com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02/08/2013 00:0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Tenorio Lodge - www.tenoriolodge.com</text:p>
            <text:p text:style-name="P10">-Bungalow, petit-déjeuner inclus</text:p>
          </table:table-cell>
        </table:table-row>
        <table:table-row>
          <table:table-cell table:style-name="Table1.A7" office:value-type="date" office:date-value="2013-01-02T04:00:00">
            <text:p text:style-name="P10">02/10/2013 00:00</text:p>
          </table:table-cell>
          <table:table-cell table:style-name="Table1.B7" office:value-type="float" office:value="0">
            <text:p text:style-name="P10">3</text:p>
          </table:table-cell>
          <table:table-cell table:style-name="Table1.C7" office:value-type="string">
            <text:p text:style-name="P10">Samara Pacific Lodge - www.samara-pacific-lodge.com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02/13/2013 00:00</text:p>
          </table:table-cell>
          <table:table-cell table:style-name="Table1.B8" office:value-type="float" office:value="0">
            <text:p text:style-name="P10">1</text:p>
          </table:table-cell>
          <table:table-cell table:style-name="Table1.C8" office:value-type="string">
            <text:p text:style-name="P10">Gran Hotel de Costa Rica - www.grandhotelcostarica.com</text:p>
            <text:p text:style-name="P10">-Chambre Standard</text:p>
          </table:table-cell>
        </table:table-row>
        <table:table-row>
          <table:table-cell table:style-name="Table1.A9" office:value-type="date" office:date-value="2013-01-02T04:00:00">
            <text:p text:style-name="P10">02/14/2013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Luis Taxi Minibus - </text:p>
            <text:p text:style-name="P10">-Transfert taxi Hôtel - Aéroport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4">02/06/2013 13:00</text:span> lieu : <text:span text:style-name="T4">rio danta</text:span></text:p>
      <text:p text:style-name="P17">Retour du véhicule : le <text:span text:style-name="T4">02/13/2013 18:00</text:span> lieu : <text:span text:style-name="T4">grand hotel</text:span></text:p>
      <text:p text:style-name="P6"><text:span text:style-name="T3">Type de véhicule : </text:span><text:span text:style-name="T5">Suzuki Jimny</text:span><text:span text:style-name="T3"> - Prix de la location : $ </text:span><text:span text:style-name="T5">360</text:span></text:p>
      <text:p text:style-name="P6"><text:span text:style-name="T3">Confirmation : </text:span><text:span text:style-name="T5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5:50:20.62</dc:date>
    <meta:editing-duration>PT01H10M07S</meta:editing-duration>
    <meta:editing-cycles>2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95"/>
  </office:meta>
</office:document-meta>
</file>