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112*"/>
    </style:style>
    <style:style style:name="Tableau2.B" style:family="table-column">
      <style:table-column-properties style:column-width="6.92cm" style:rel-column-width="3923*"/>
    </style:style>
    <style:style style:name="Tableau2.C" style:family="table-column">
      <style:table-column-properties style:column-width="7.348cm" style:rel-column-width="4166*"/>
    </style:style>
    <style:style style:name="Tableau2.D" style:family="table-column">
      <style:table-column-properties style:column-width="2.334cm" style:rel-column-width="1323*"/>
    </style:style>
    <style:style style:name="Tableau2.E" style:family="table-column">
      <style:table-column-properties style:column-width="0.213cm" style:rel-column-width="12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22/12/2019</text:p>
      <text:p text:style-name="P6"/>
      <text:p text:style-name="P15">Claire Telha</text:p>
      <text:p text:style-name="P15">ctelha@agcweb.net</text:p>
      <text:p text:style-name="P6"/>
      <text:p text:style-name="P16"><text:span text:style-name="T1">FACTURE</text:span> </text:p>
      <text:p text:style-name="P6"/>
      <text:p text:style-name="P6">Circuit au Costa Rica de 14 nuits du 02/01/2020 au 16/01/2020 pour 2 <text:s/>selon le programme ci-joint.</text:p>
      <text:p text:style-name="P6"/>
      <text:p text:style-name="P8"><text:span text:style-name="T2">Votre arrivée :</text:span> 02/01/2020 - AF430 à 18h30</text:p>
      <text:p text:style-name="P8"><text:span text:style-name="T2">Votre départ :</text:span> 16/01/2020 - AF431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02/01/202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Quiros y Cuadra Sarabi Tours - www.sarabitranstours.com</text:p>
            <text:p text:style-name="P10">-Accueil et transfert depuis l'aéroport de San Jose à votre hôtel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02/01/202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Hotel Dunn  Inn - www.hoteldunninn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03/01/202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05/01/2020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La Kukula Lodge - www.lakukulalodge.com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09/01/202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Hotel Los Lagos - www.hotelloslagos.com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11/01/202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Mistico Park Puentes Colgantes - www.misticopark.com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11/01/2020</text:p>
          </table:table-cell>
          <table:table-cell table:style-name="Table1.B8" office:value-type="float" office:value="0">
            <text:p text:style-name="P10">1</text:p>
          </table:table-cell>
          <table:table-cell table:style-name="Table1.C8" office:value-type="string">
            <text:p text:style-name="P10">Hotel Sueno Celeste - www.sueno-celeste.com 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12/01/2020</text:p>
          </table:table-cell>
          <table:table-cell table:style-name="Table1.B9" office:value-type="float" office:value="0">
            <text:p text:style-name="P10">3</text:p>
          </table:table-cell>
          <table:table-cell table:style-name="Table1.C9" office:value-type="string">
            <text:p text:style-name="P10">Hotel Belvedere Samara - www.belvederesamara.net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15/01/202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Rancho Capulin - www.ranchocapulin.com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16/01/202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Mapache Car Rental - 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  <table:table-row>
          <table:table-cell table:style-name="Table1.A12" office:value-type="date" office:date-value="2013-01-02T04:00:00">
            <text:p text:style-name="P10">08/01/2020</text:p>
          </table:table-cell>
          <table:table-cell table:style-name="Table1.B12" office:value-type="float" office:value="0">
            <text:p text:style-name="P10">1</text:p>
          </table:table-cell>
          <table:table-cell table:style-name="Table1.C12" office:value-type="string">
            <text:p text:style-name="P10">Ara Ambigua Lodge - http://hotelaraambigua.com/</text:p>
            <text:p text:style-name="P10">-</text:p>
          </table:table-cell>
          <table:table-cell table:style-name="Table1.D12" office:value-type="string">
            <text:p text:style-name="P10">&lt;textarea cols="10" rows="2"&gt;&lt;/textarea&gt;</text:p>
          </table:table-cell>
        </table:table-row>
      </table:table>
      <text:p text:style-name="P7"/>
      <text:p text:style-name="P19">Location de Voiture</text:p>
      <text:p text:style-name="P17"/>
      <text:list xml:id="list4058711252779291134" text:style-name="L1">
        <text:list-item>
          <text:p text:style-name="P30">Prise en charge : 05/01/2020 13:00 - Restaurant Rio Danta à Guapiles</text:p>
        </text:list-item>
        <text:list-item>
          <text:p text:style-name="P30">Retour : 16/01/2020 19:00 - Aerpuerto</text:p>
        </text:list-item>
        <text:list-item>
          <text:p text:style-name="P30">Type de voiture : M - Suzuki Vitara GL 4WD TM</text:p>
        </text:list-item>
        <text:list-item>
          <text:p text:style-name="P30">Numéro de Contrat : </text:p>
        </text:list-item>
        <text:list-item>
          <text:p text:style-name="P33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3044.79 €</text:p>
      <text:p text:style-name="P18"/>
      <text:p text:style-name="P10">Ce tarif inclut :</text:p>
      <text:list xml:id="list8751852246487486546" text:style-name="L2">
        <text:list-item>
          <text:p text:style-name="P31">L'hébergement avec les petits déjeuners</text:p>
        </text:list-item>
        <text:list-item>
          <text:p text:style-name="P31">Les repas mentionnés dans le programme</text:p>
        </text:list-item>
        <text:list-item>
          <text:p text:style-name="P31">Les activités mentionnées dans le programme</text:p>
        </text:list-item>
        <text:list-item>
          <text:p text:style-name="P31">Les transferts mentionnés dans le programme </text:p>
        </text:list-item>
        <text:list-item>
          <text:p text:style-name="P31">Toutes les taxes<text:span text:style-name="T10"> </text:span></text:p>
        </text:list-item>
        <text:list-item>
          <text:p text:style-name="P34">L'assistance pendant votre circuit 24h/24<text:span text:style-name="T13"> </text:span></text:p>
        </text:list-item>
      </text:list>
      <text:p text:style-name="P11"/>
      <text:p text:style-name="P10">Ce tarif n'inclut pas :</text:p>
      <text:list xml:id="list6980829058056529774" text:style-name="L3">
        <text:list-item>
          <text:p text:style-name="P32">Les billets A/R pour le Costa Rica depuis la France</text:p>
        </text:list-item>
        <text:list-item>
          <text:p text:style-name="P35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$!Tours.deposit!$)</text:p>
      <text:p text:style-name="P8">Le solde (soit $!Tours.balance!$) 45 jours avant votre arrivée soit avant le : <text:span text:style-name="T3">3/11/2019</text:span></text:p>
      <text:p text:style-name="P8"/>
      <text:p text:style-name="P8"><text:span text:style-name="T4">Référence du Voyage à indiquer lors du paiement</text:span> : <text:span text:style-name="T6">$!Tour_Name!$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Fiducial</text:p>
            <text:p text:style-name="P3">38, rue Sergent Michel Berthet – 69009 LYON</text:p>
          </table:table-cell>
          <table:table-cell table:style-name="Tableau2.A2" office:value-type="string">
            <text:p text:style-name="P27"><text:span text:style-name="T11">IBAN : FR76 1317 9000 0102 0676 0000 196</text:span><text:span text:style-name="T8"> </text:span><text:span text:style-name="T11"><text:line-break/>SWIFT : FIDCFR21XXX</text:span></text:p>
          </table:table-cell>
          <table:table-cell table:style-name="Tableau2.A2" office:value-type="string">
            <text:p text:style-name="P26"><text:span text:style-name="T7">$!paylink!$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4M58S</meta:editing-duration>
    <meta:editing-cycles>49</meta:editing-cycles>
    <dc:date>2019-12-12T12:42:05.23</dc:date>
    <dc:creator>Franck Poirot</dc:creator>
    <meta:document-statistic meta:table-count="2" meta:image-count="1" meta:object-count="0" meta:page-count="2" meta:paragraph-count="46" meta:word-count="353" meta:character-count="2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