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17/01/2020</text:p>
      <text:p text:style-name="P6"/>
      <text:p text:style-name="P15">Estelle Bresson</text:p>
      <text:p text:style-name="P15">estelle.bresson@gmail.com</text:p>
      <text:p text:style-name="P6"/>
      <text:p text:style-name="P16"><text:span text:style-name="T1">FACTURE</text:span> </text:p>
      <text:p text:style-name="P6"/>
      <text:p text:style-name="P6">Circuit au Costa Rica de 12 nuits du 07/03/2020 23:00 au 19/03/2020 05:00 pour 1 adulte et 2 enfants (13 et 8 ans) <text:s/>selon le programme ci-joint.</text:p>
      <text:p text:style-name="P6"/>
      <text:p text:style-name="P8"><text:span text:style-name="T2">Votre arrivée :</text:span> 07/03/2020 23:00 - 22:40 depuis Toronto</text:p>
      <text:p text:style-name="P8"><text:span text:style-name="T2">Votre départ :</text:span> 19/03/2020 05:00 - 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7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7/03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8/03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labaulalodge.com" text:style-name="Internet_20_link" text:visited-style-name="Visited_20_Internet_20_Link"><text:span text:style-name="T5">La Baula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à  Guapiles 
Tous les repas au lodge. 
Excursion au village de Tortuguero
Excursion en bateau à  travers les canaux du Parc National (attention entrées du Parc National non incluses 15$ par personne)
Transfert en bateau et en bus du lodge à  Guapiles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0/03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1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12/03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heliconiaisland.com" text:style-name="Internet_20_link" text:visited-style-name="Visited_20_Internet_20_Link"><text:span text:style-name="T5">Heliconia Island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3/03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Los Lagos Thermales</text:span></text:a></text:p>
          </table:table-cell>
          <table:table-cell table:style-name="Table1.C1" office:value-type="string">
            <text:p text:style-name="P31">xx</text:p>
          </table:table-cell>
        </table:table-row>
        <table:table-row>
          <table:table-cell table:style-name="Table1.C1" office:value-type="date" office:date-value="2013-01-02">
            <text:p text:style-name="P14">15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15/03/2020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  <table:table-row>
          <table:table-cell table:style-name="Table1.C1" office:value-type="date" office:date-value="2013-01-02">
            <text:p text:style-name="P14">18/03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10/03/2020 13:00 - Hotel Suerre à Guapiles</text:p>
        </text:list-item>
        <text:list-item>
          <text:p text:style-name="P30">Retour : 18/03/2020 19:00 - Aéroport international à Alajuela</text:p>
        </text:list-item>
        <text:list-item>
          <text:p text:style-name="P30">Type de voiture : M - Suzuki Vitara GL 4WD TM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2690.00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807.00€)</text:p>
      <text:p text:style-name="P8">Le solde (soit  1883.00€) 45 jours avant votre arrivée soit avant le : <text:span text:style-name="T3">22/01/2020</text:span></text:p>
      <text:p text:style-name="P8"/>
      <text:p text:style-name="P8"><text:span text:style-name="T4">Référence du Voyage à indiquer lors du paiement</text:span> : <text:span text:style-name="T6">CRI-20200307-Bresson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307-Bresson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