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30/01/2020</text:p>
      <text:p text:style-name="P6"/>
      <text:p text:style-name="P15">Arnold Godin</text:p>
      <text:p text:style-name="P15">arnoldgodin@me.com</text:p>
      <text:p text:style-name="P6"/>
      <text:p text:style-name="P16"><text:span text:style-name="T1">FACTURE</text:span> </text:p>
      <text:p text:style-name="P6"/>
      <text:p text:style-name="P6">Circuit au Costa Rica de 11 nuits du 05/04/2020 00:00 au 16/04/2020 12:00 pour 4 personnes 2 adultes et 2 enfants de 9 et 11 ans <text:s/>selon le programme ci-joint.</text:p>
      <text:p text:style-name="P6"/>
      <text:p text:style-name="P8"><text:span text:style-name="T2">Votre arrivée :</text:span> 05/04/2020 00:00 - </text:p>
      <text:p text:style-name="P8"><text:span text:style-name="T2">Votre départ :</text:span> 16/04/2020 12:00 - midi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5/04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https://www.hotelrincondelvalle.com/" text:style-name="Internet_20_link" text:visited-style-name="Visited_20_Internet_20_Link"><text:span text:style-name="T5">Rincon del Vall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5/04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5/04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Guia San Jose - Welcom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6/04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8/04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8/04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09/04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0/04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guachipelin.com " text:style-name="Internet_20_link" text:visited-style-name="Visited_20_Internet_20_Link"><text:span text:style-name="T5">Hacienda Guachipelin</text:span></text:a></text:p>
          </table:table-cell>
          <table:table-cell table:style-name="Table1.C1" office:value-type="string">
            <text:p text:style-name="P31">Petit-déjeuner - Accà¨s aux eaux thermales inclus</text:p>
          </table:table-cell>
        </table:table-row>
        <table:table-row>
          <table:table-cell table:style-name="Table1.C1" office:value-type="date" office:date-value="2013-01-02">
            <text:p text:style-name="P14">12/04/2020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calaluna.com" text:style-name="Internet_20_link" text:visited-style-name="Visited_20_Internet_20_Link"><text:span text:style-name="T5">Cala Lun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5/04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6/04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08/04/2020 13:00 - Restaurant Rio Danta à Guapiles</text:p>
        </text:list-item>
        <text:list-item>
          <text:p text:style-name="P30">Retour : 16/04/2020 09:00 - Aéroport international à Alajuela</text:p>
        </text:list-item>
        <text:list-item>
          <text:p text:style-name="P30">Type de voiture : M - Hyundai Tucson 4WD TM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4200.00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1260.00€)</text:p>
      <text:p text:style-name="P8">Le solde (soit  2940.00€) 45 jours avant votre arrivée soit avant le : <text:span text:style-name="T3">20/02/2020</text:span></text:p>
      <text:p text:style-name="P8"/>
      <text:p text:style-name="P8"><text:span text:style-name="T4">Référence du Voyage à indiquer lors du paiement</text:span> : <text:span text:style-name="T6">CRI-20200405-Godin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405-Godin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