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0.198cm" style:rel-column-width="112*"/>
    </style:style>
    <style:style style:name="Tableau2.B" style:family="table-column">
      <style:table-column-properties style:column-width="6.92cm" style:rel-column-width="3923*"/>
    </style:style>
    <style:style style:name="Tableau2.C" style:family="table-column">
      <style:table-column-properties style:column-width="7.348cm" style:rel-column-width="4166*"/>
    </style:style>
    <style:style style:name="Tableau2.D" style:family="table-column">
      <style:table-column-properties style:column-width="2.334cm" style:rel-column-width="1323*"/>
    </style:style>
    <style:style style:name="Tableau2.E" style:family="table-column">
      <style:table-column-properties style:column-width="0.213cm" style:rel-column-width="12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6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language="fr" fo:country="FR"/>
    </style:style>
    <style:style style:name="T13" style:family="text">
      <style:text-properties fo:language="fr" fo:country="FR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01/03/2020</text:p>
      <text:p text:style-name="P6"/>
      <text:p text:style-name="P15">Elodie Feurté</text:p>
      <text:p text:style-name="P15">f.elo81@hotmail.fr</text:p>
      <text:p text:style-name="P6"/>
      <text:p text:style-name="P16"><text:span text:style-name="T1">FACTURE</text:span> </text:p>
      <text:p text:style-name="P6"/>
      <text:p text:style-name="P6">Circuit au Costa Rica de 10 nuits du 09/03/2020 19:00 au 19/03/2020 07:00 pour 2 soeurs <text:s/>selon le programme ci-joint.</text:p>
      <text:p text:style-name="P6"/>
      <text:p text:style-name="P8"><text:span text:style-name="T2">Votre arrivée :</text:span> 09/03/2020 19:00 - </text:p>
      <text:p text:style-name="P8"><text:span text:style-name="T2">Votre départ :</text:span> 19/03/2020 07:00 - </text:p>
      <text:p text:style-name="P6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0/03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Mapache Car Rental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7"/>
      <text:p text:style-name="P19">Location de Voiture</text:p>
      <text:p text:style-name="P17"/>
      <text:list xml:id="list4058711252779291134" text:style-name="L1">
        <text:list-item>
          <text:p text:style-name="P30">Prise en charge : 10/03/2020 08:30 - Hotel Alajuela a confirmar</text:p>
        </text:list-item>
        <text:list-item>
          <text:p text:style-name="P30">Retour : 18/03/2020 18:00 - Hotel Alajuela a confirmar</text:p>
        </text:list-item>
        <text:list-item>
          <text:p text:style-name="P30">Type de voiture : M - Suzuki Vitara GL 4WD TM</text:p>
        </text:list-item>
        <text:list-item>
          <text:p text:style-name="P30">Numéro de Contrat : </text:p>
        </text:list-item>
        <text:list-item>
          <text:p text:style-name="P33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</text:p>
      <text:p text:style-name="P7"/>
      <text:p text:style-name="P19">Tarif total : 620.00 €</text:p>
      <text:p text:style-name="P18"/>
      <text:p text:style-name="P10">Ce tarif inclut :</text:p>
      <text:list xml:id="list8751852246487486546" text:style-name="L2">
        <text:list-item>
          <text:p text:style-name="P31">L'hébergement avec les petits déjeuners</text:p>
        </text:list-item>
        <text:list-item>
          <text:p text:style-name="P31">Les repas mentionnés dans le programme</text:p>
        </text:list-item>
        <text:list-item>
          <text:p text:style-name="P31">Les activités mentionnées dans le programme</text:p>
        </text:list-item>
        <text:list-item>
          <text:p text:style-name="P31">Les transferts mentionnés dans le programme </text:p>
        </text:list-item>
        <text:list-item>
          <text:p text:style-name="P31">Toutes les taxes<text:span text:style-name="T10"> </text:span></text:p>
        </text:list-item>
        <text:list-item>
          <text:p text:style-name="P34">L'assistance pendant votre circuit 24h/24<text:span text:style-name="T13"> </text:span></text:p>
        </text:list-item>
      </text:list>
      <text:p text:style-name="P11"/>
      <text:p text:style-name="P10">Ce tarif n'inclut pas :</text:p>
      <text:list xml:id="list6980829058056529774" text:style-name="L3">
        <text:list-item>
          <text:p text:style-name="P32">Les billets A/R pour le Costa Rica depuis la France</text:p>
        </text:list-item>
        <text:list-item>
          <text:p text:style-name="P35"><text:soft-page-break/>Les entrées des Parcs Nationaux (10 - 16$ par adulte, tarif réduit pour les enfants) </text:p>
        </text:list-item>
      </text:list>
      <text:p text:style-name="P12"/>
      <text:p text:style-name="P13">Modalités de paiement :</text:p>
      <text:p text:style-name="P8">30% à réception de facture (soit  186.00€)</text:p>
      <text:p text:style-name="P8">Le solde (soit  434.00€) 45 jours avant votre arrivée soit avant le : <text:span text:style-name="T3">24/01/2020</text:span></text:p>
      <text:p text:style-name="P8"/>
      <text:p text:style-name="P8"><text:span text:style-name="T4">Référence du Voyage à indiquer lors du paiement</text:span> : <text:span text:style-name="T6">CRI-20200309-Feurte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Fiducial</text:p>
            <text:p text:style-name="P3">38, rue Sergent Michel Berthet – 69009 LYON</text:p>
          </table:table-cell>
          <table:table-cell table:style-name="Tableau2.A2" office:value-type="string">
            <text:p text:style-name="P27"><text:span text:style-name="T11">IBAN : FR76 1317 9000 0102 0676 0000 196</text:span><text:span text:style-name="T8"> </text:span><text:span text:style-name="T11"><text:line-break/>SWIFT : FIDCFR21XXX</text:span></text:p>
          </table:table-cell>
          <table:table-cell table:style-name="Tableau2.A2" office:value-type="string">
            <text:p text:style-name="P26"><text:span text:style-name="T7"><text:a xlink:type="simple" xlink:color="#009933" xlink:href="https://paiement.systempay.fr/vads-site/EL_TUCAN_VIAJERO0?lck_vads_order_id=CRI-20200309-Feurté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24M58S</meta:editing-duration>
    <meta:editing-cycles>49</meta:editing-cycles>
    <dc:date>2019-12-12T12:42:05.23</dc:date>
    <dc:creator>Franck Poirot</dc:creator>
    <meta:document-statistic meta:table-count="2" meta:image-count="1" meta:object-count="0" meta:page-count="2" meta:paragraph-count="46" meta:word-count="353" meta:character-count="2348"/>
  </office:meta>
</office:document-meta>
</file>