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color="#ff000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text-properties fo:color="#000080" style:font-name="Comic Sans MS"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10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3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4" style:family="paragraph" style:parent-style-name="Texte_20_brut">
      <style:paragraph-properties fo:text-align="center" style:justify-single-word="false"/>
      <style:text-properties fo:color="#000080" style:font-name="Comic Sans MS" fo:font-size="10pt" style:font-size-asian="10pt" style:font-size-complex="10pt"/>
    </style:style>
    <style:style style:name="P15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6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7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8" style:family="paragraph" style:parent-style-name="Texte_20_brut">
      <style:text-properties fo:color="#000080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0" style:family="paragraph" style:parent-style-name="Texte_20_brut">
      <style:text-properties fo:color="#000080" style:font-name="Comic Sans MS" fo:font-size="9pt" style:font-size-asian="9pt" style:font-size-complex="9pt"/>
    </style:style>
    <style:style style:name="P21" style:family="paragraph" style:parent-style-name="Texte_20_brut">
      <style:text-properties fo:color="#0000ff" style:font-name="Comic Sans MS" fo:font-size="9pt" style:font-size-asian="9pt" style:font-size-complex="9pt"/>
    </style:style>
    <style:style style:name="P22" style:family="paragraph" style:parent-style-name="Texte_20_brut">
      <style:paragraph-properties fo:text-align="center" style:justify-single-word="false"/>
      <style:text-properties fo:color="#0000ff" style:font-name="Comic Sans MS" fo:font-size="12pt" style:font-size-asian="12pt" style:font-size-complex="12pt"/>
    </style:style>
    <style:style style:name="P23" style:family="paragraph" style:parent-style-name="Texte_20_brut">
      <style:text-properties fo:color="#ff0000" style:font-name="Comic Sans MS" fo:font-size="9pt" style:font-size-asian="9pt" style:font-size-complex="9pt"/>
    </style:style>
    <style:style style:name="P24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5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6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7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8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9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0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1" style:family="paragraph" style:parent-style-name="Texte_20_brut" style:list-style-name="L3"/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3333"/>
    </style:style>
    <style:style style:name="T8" style:family="text">
      <style:text-properties fo:color="#dc2300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0080" style:font-name="Comic Sans MS"/>
    </style:style>
    <style:style style:name="T11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1">San José, le <text:span text:style-name="T7">10/02/2013</text:span></text:p>
      <text:p text:style-name="P24"/>
      <text:p text:style-name="P25">Claude Jodoin</text:p>
      <text:p text:style-name="P25">gestimedic.cjodoin@gmail.com</text:p>
      <text:p text:style-name="P26"/>
      <text:p text:style-name="P26">FACTURE </text:p>
      <text:p text:style-name="P13"/>
      <text:p text:style-name="P15">Circuit au Costa Rica de <text:span text:style-name="T5">7 </text:span>nuits du <text:span text:style-name="T5">20/03/2013</text:span> au <text:span text:style-name="T5">27/03/2013</text:span> pour <text:span text:style-name="T5">4A </text:span><text:s/>selon le programme ci-joint.</text:p>
      <text:p text:style-name="P15"/>
      <text:p text:style-name="P15">Montant total : <text:span text:style-name="T7">4100.00</text:span> USD soit <text:span text:style-name="T7">0.00 </text:span>€ au taux du jour de la <text:s/>Banco Nacional de Costa Rica comprenant :</text:p>
      <text:p text:style-name="P14"/>
      <text:list xml:id="list35696990" text:style-name="L1">
        <text:list-item>
          <text:p text:style-name="P29">L'hébergement avec les petit-déjeuners selon descriptif ci-dessus</text:p>
        </text:list-item>
        <text:list-item>
          <text:p text:style-name="P29">La taxe de séjour sur l'hébergement de 13% et la taxe de 23% sur les repas</text:p>
        </text:list-item>
        <text:list-item>
          <text:p text:style-name="P29">Notre assistance sur place durant votre voyage</text:p>
        </text:list-item>
      </text:list>
      <text:p text:style-name="P6"/>
      <text:p text:style-name="P7">Conditions de règlement : </text:p>
      <text:list xml:id="list35711901" text:style-name="L2">
        <text:list-item>
          <text:p text:style-name="P27">30% à réception de facture</text:p>
        </text:list-item>
        <text:list-item>
          <text:p text:style-name="P28">Le solde 45 jours avant le départ soit avant le <text:span text:style-name="T8">19/01/2013</text:span></text:p>
        </text:list-item>
      </text:list>
      <text:p text:style-name="P6"/>
      <text:p text:style-name="P7">Par chèque ou virement bancaire avec la référence suivante : <text:span text:style-name="T5">20/03/2013-Jodoin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2">Compte Costa Rica en Dollars Américains (USD)</text:p>
          </table:table-cell>
          <table:table-cell table:style-name="Tableau2.B1" office:value-type="string">
            <text:p text:style-name="P12">Compte Français en Euros (EUR)</text:p>
          </table:table-cell>
        </table:table-row>
        <table:table-row>
          <table:table-cell table:style-name="Tableau2.A2" office:value-type="string">
            <text:p text:style-name="P8">Titulaire : Moncostarica Inversiones Turisticas SA</text:p>
            <text:p text:style-name="P8"/>
            <text:p text:style-name="P8">Banco Nacional de Costa Rica</text:p>
            <text:p text:style-name="P8">Av 1 and 3, Street 4,San Jose - Costa Rica</text:p>
            <text:p text:style-name="P8">Téléphone : (+506) 2212-2000</text:p>
            <text:p text:style-name="P8">SWIFT <text:s/>: BNCRCRSJ</text:p>
            <text:p text:style-name="P8">Numéro de Compte : 200-02-080-522049-5</text:p>
          </table:table-cell>
          <table:table-cell table:style-name="Tableau2.B2" office:value-type="string">
            <text:p text:style-name="P19">Titulaire : MONCOSTARICA FRANCE</text:p>
            <text:p text:style-name="P19">Adresse : 14 rue Cassini 06300 Nice</text:p>
            <text:p text:style-name="P19"/>
            <text:p text:style-name="P19">Banque : Banque Populaire Cote d'Azur</text:p>
            <text:p text:style-name="P19">Banque <text:s text:c="3"/>Agence <text:s text:c="2"/>Compte <text:s text:c="12"/>Clé RIB</text:p>
            <text:p text:style-name="P19">15607 <text:s text:c="4"/>00027 <text:s text:c="3"/>60621777979 <text:s text:c="2"/>13</text:p>
            <text:p text:style-name="P20"/>
            <text:p text:style-name="P19">IBAN : FR76 1560 7000 2760 6217 7797 913<text:line-break/>SWIFT : CCBPFRPPNCE</text:p>
          </table:table-cell>
        </table:table-row>
      </table:table>
      <text:p text:style-name="P5"/>
      <text:p text:style-name="P16">Par carte bancaire :</text:p>
      <text:list xml:id="list35706118" text:style-name="L3">
        <text:list-item>
          <text:p text:style-name="P31"><text:span text:style-name="T10">En nous appelant (05 35 54 06 08) ou sur le site sécurisé </text:span><text:a xlink:type="simple" xlink:href="http://cbpro.moncostarica.com/" office:target-frame-name="_blank" xlink:show="new"><text:span text:style-name="T11">cbpro.moncostarica.com</text:span></text:a></text:p>
        </text:list-item>
      </text:list>
      <text:p text:style-name="P18"><text:soft-page-break/></text:p>
      <text:p text:style-name="P16"/>
      <text:p text:style-name="P16">Conditions d'annulation en fonction de la date d'arrivée :</text:p>
      <text:list xml:id="list35703693" text:style-name="L4">
        <text:list-item>
          <text:p text:style-name="P30">Plus de 46 jours : Pénalités de 30% du montant total du voyage </text:p>
        </text:list-item>
        <text:list-item>
          <text:p text:style-name="P30">De 45 jours à 30 jours : Pénalités de 50% du montant total du voyage</text:p>
        </text:list-item>
        <text:list-item>
          <text:p text:style-name="P30">Moins de 30 jours : Pénalités de 100% du montant total du voyage </text:p>
        </text:list-item>
      </text:list>
      <text:p text:style-name="P17"/>
      <text:p text:style-name="P22">Détail de votre voyage</text:p>
      <text:p text:style-name="P21"/>
      <text:p text:style-name="P21">Votre arrivée : <text:span text:style-name="T5">20/03/2013 - Air Transat TS308 </text:span></text:p>
      <text:p text:style-name="P21">Votre départ : <text:span text:style-name="T5">27/03/2013 - Air Transat TS309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In</text:p>
          </table:table-cell>
          <table:table-cell table:style-name="Table1.B1" office:value-type="string">
            <text:p text:style-name="P11">Nights</text:p>
          </table:table-cell>
          <table:table-cell table:style-name="Table1.C1" office:value-type="string">
            <text:p text:style-name="P11">Provider</text:p>
          </table:table-cell>
        </table:table-row>
        <table:table-row>
          <table:table-cell table:style-name="Table1.A2" office:value-type="date" office:date-value="2013-01-02T04:00:00">
            <text:p text:style-name="P10">20/03/2013 16:10</text:p>
          </table:table-cell>
          <table:table-cell table:style-name="Table1.B2" office:value-type="float" office:value="0">
            <text:p text:style-name="P10">1</text:p>
          </table:table-cell>
          <table:table-cell table:style-name="Table1.C2" office:value-type="string">
            <text:p text:style-name="P10">El Paso de Las Lapas - www.elpasodelaslapas.com</text:p>
            <text:p text:style-name="P10">-</text:p>
          </table:table-cell>
        </table:table-row>
        <table:table-row>
          <table:table-cell table:style-name="Table1.A3" office:value-type="date" office:date-value="2013-01-02T04:00:00">
            <text:p text:style-name="P10">21/03/2013 00:00</text:p>
          </table:table-cell>
          <table:table-cell table:style-name="Table1.B3" office:value-type="float" office:value="0">
            <text:p text:style-name="P10">6</text:p>
          </table:table-cell>
          <table:table-cell table:style-name="Table1.C3" office:value-type="string">
            <text:p text:style-name="P10">Oxygen Jungle Villas - www.oxygenjunglevillas.com</text:p>
            <text:p text:style-name="P10">-</text:p>
          </table:table-cell>
        </table:table-row>
        <table:table-row>
          <table:table-cell table:style-name="Table1.A4" office:value-type="date" office:date-value="2013-01-02T04:00:00">
            <text:p text:style-name="P10">24/03/2013 00:00</text:p>
          </table:table-cell>
          <table:table-cell table:style-name="Table1.B4" office:value-type="float" office:value="0">
            <text:p text:style-name="P10">0</text:p>
          </table:table-cell>
          <table:table-cell table:style-name="Table1.C4" office:value-type="string">
            <text:p text:style-name="P10">Gurrion Tour - </text:p>
            <text:p text:style-name="P10">-Snorkeling, visita al área arqueológica de la isla, almuerzo, entrada a la reserva, guía, capitán y servicio
Salida : 7:30 am
Regreso : 4:00 pm</text:p>
          </table:table-cell>
        </table:table-row>
      </table:table>
      <text:p text:style-name="P21"/>
      <text:p text:style-name="P16">Location de voiture </text:p>
      <text:p text:style-name="P17">Nous vous avons réservé SUZUKI JIMNY. Vous réglerez le montant de la location de voiture lors de sa prise en charge directement au loueur avec votre carte bancaire. </text:p>
      <text:p text:style-name="P17">Prise de location : le <text:span text:style-name="T5">20/03/2013 17:00</text:span> lieu : <text:span text:style-name="T5">aeropuerto</text:span></text:p>
      <text:p text:style-name="P17">Retour du véhicule : le <text:span text:style-name="T5">27/03/2013 15:00</text:span> lieu : <text:span text:style-name="T5">aeropuerto </text:span></text:p>
      <text:p text:style-name="P6"><text:span text:style-name="T4">Type de véhicule : </text:span><text:span text:style-name="T6">Mitsubishi Montero</text:span><text:span text:style-name="T4"> - Prix de la location : $ </text:span><text:span text:style-name="T6">600</text:span></text:p>
      <text:p text:style-name="P6"><text:span text:style-name="T4">Confirmation : </text:span><text:span text:style-name="T6"/></text:p>
      <text:p text:style-name="P3"/>
      <text:p text:style-name="P1"><text:span text:style-name="T1">Moncostarica Inversiones Turísticas S.A. 3-101-636040 - </text:span><text:span text:style-name="T1">IATA 96-3 4640 1</text:span></text:p>
      <text:p text:style-name="P2">Moncostarica France 790 304 422</text:p>
      <text:p text:style-name="P9">hola@moncostarica.com – Tél. Costa Rica 4000-3212 - France 05 35 54 06 08</text:p>
      <text:p text:style-name="P4"><text:a xlink:type="simple" xlink:href="http://www.moncostarica.com/" office:target-frame-name="_top" xlink:show="replace"><text:span text:style-name="T1">www.moncostarica.com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1-28T16:06:23.05</dc:date>
    <meta:editing-duration>PT01H25M20S</meta:editing-duration>
    <meta:editing-cycles>35</meta:editing-cycles>
    <meta:generator>OpenOffice.org/3.2$Win32 OpenOffice.org_project/320m18$Build-9502</meta:generator>
    <dc:creator>franck poirot</dc:creator>
    <meta:document-statistic meta:table-count="2" meta:image-count="2" meta:object-count="0" meta:page-count="2" meta:paragraph-count="52" meta:word-count="420" meta:character-count="2787"/>
  </office:meta>
</office:document-meta>
</file>