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761*"/>
    </style:style>
    <style:style style:name="Tableau2.B" style:family="table-column">
      <style:table-column-properties style:column-width="6.92cm" style:rel-column-width="26655*"/>
    </style:style>
    <style:style style:name="Tableau2.C" style:family="table-column">
      <style:table-column-properties style:column-width="7.348cm" style:rel-column-width="28306*"/>
    </style:style>
    <style:style style:name="Tableau2.D" style:family="table-column">
      <style:table-column-properties style:column-width="2.334cm" style:rel-column-width="8989*"/>
    </style:style>
    <style:style style:name="Tableau2.E" style:family="table-column">
      <style:table-column-properties style:column-width="0.213cm" style:rel-column-width="824*"/>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28" style:family="paragraph" style:parent-style-name="Standard" style:list-style-name="L1">
      <style:text-properties fo:color="#000080" style:font-name="Times New Roman" fo:font-size="12pt" style:font-size-asian="12pt" style:font-size-complex="12pt"/>
    </style:style>
    <style:style style:name="P29" style:family="paragraph" style:parent-style-name="Standard" style:list-style-name="L2">
      <style:text-properties fo:color="#000080" style:font-name="Times New Roman" fo:font-size="12pt" style:font-size-asian="12pt" style:font-size-complex="12pt"/>
    </style:style>
    <style:style style:name="P30"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fo:language="fr" fo:country="FR" fo:font-weight="normal"/>
    </style:style>
    <style:style style:name="T11" style:family="text">
      <style:text-properties fo:color="#000099" style:font-name="Comic Sans MS" fo:font-size="9pt" style:text-underline-style="none" fo:font-weight="normal" style:font-size-asian="9pt" style:font-weight-asian="normal" style:font-size-complex="9pt" style:font-weight-complex="normal"/>
    </style:style>
    <style:style style:name="T12" style:family="text">
      <style:text-properties fo:color="#000099" style:font-name="Times New Roman" fo:font-size="10pt" style:font-size-asian="10pt" style:font-size-complex="10pt"/>
    </style:style>
    <style:style style:name="T13"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4"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4"><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29/09/2021</text:p>
      <text:p text:style-name="P6"/>
      <text:p text:style-name="P15">Amélie FRANCERIES</text:p>
      <text:p text:style-name="P15">amelie.franceries@gmail.com</text:p>
      <text:p text:style-name="P6"/>
      <text:p text:style-name="P16"><text:span text:style-name="T1">FACTURE</text:span> </text:p>
      <text:p text:style-name="P6"/>
      <text:p text:style-name="P6">Circuit au Costa Rica de 10 nuits du 25/10/2021 09:44 au 04/11/2021 20:50 pour 2 adultes (doble) <text:s/>selon le programme ci-joint.</text:p>
      <text:p text:style-name="P6"/>
      <text:p text:style-name="P8"><text:span text:style-name="T2">Votre arrivée :</text:span> 25/10/2021 09:44 - WINGO - P57060 - 09:44 AM</text:p>
      <text:p text:style-name="P8"><text:span text:style-name="T2">Votre départ :</text:span> 04/11/2021 20:50 - AIRFRANCE - AF431 - 08:50 PM</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10/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Assistance par notre guide francophone Daniel.</text:p>
          </table:table-cell>
        </table:table-row>
        <table:table-row>
          <table:table-cell table:style-name="Table1.C1" office:value-type="date" office:date-value="2013-01-02">
            <text:p text:style-name="P14">25/10/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5/10/2021</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6/10/2021</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8/10/2021</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s://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10/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30/10/2021</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s://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0/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1/11/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1/11/2021</text:p>
          </table:table-cell>
          <table:table-cell table:style-name="Table1.C1" office:value-type="float" office:value="0">
            <text:p text:style-name="P14">1</text:p>
          </table:table-cell>
          <table:table-cell table:style-name="Table1.C1" office:value-type="float" office:value="0">
            <text:p text:style-name="P14">Rincon de la Vieja</text:p>
          </table:table-cell>
          <table:table-cell table:style-name="Table1.C1" office:value-type="string">
            <text:p text:style-name="P31"><text:a xlink:type="simple" xlink:href="https://www.guachipelin.com " text:style-name="Internet_20_link" text:visited-style-name="Visited_20_Internet_20_Link"><text:span text:style-name="T5">Hacienda Guachipelin</text:span></text:a></text:p>
          </table:table-cell>
          <table:table-cell table:style-name="Table1.C1" office:value-type="string">
            <text:p text:style-name="P31">Petit-déjeuner - Accà¨s aux eaux thermales inclus</text:p>
          </table:table-cell>
        </table:table-row>
        <table:table-row>
          <table:table-cell table:style-name="Table1.C1" office:value-type="date" office:date-value="2013-01-02">
            <text:p text:style-name="P14">02/11/2021</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s://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
      <text:p text:style-name="P7"/>
      <text:p text:style-name="P19">Location de Voiture</text:p>
      <text:p text:style-name="P17"/>
      <text:list xml:id="list5714778881485449442" text:style-name="L1">
        <text:list-item>
          <text:p text:style-name="P28">Prise en charge : 28/10/2021 00:00 - Restaurant Rio Danta à Guapiles</text:p>
        </text:list-item>
        <text:list-item>
          <text:p text:style-name="P28">Retour : 04/11/2021 00:00 - Aéroport international à Alajuela</text:p>
        </text:list-item>
        <text:list-item>
          <text:p text:style-name="P28">Type de voiture : M - Suzuki Vitara GL 2WD TM</text:p>
        </text:list-item>
        <text:list-item>
          <text:p text:style-name="P28">Numéro de Contrat : </text:p>
        </text:list-item>
        <text:list-item>
          <text:p text:style-name="P31">Tarif : $ 356.52 (Dollars Américains) – à régler directement au loueur par CB</text:p>
        </text:list-item>
      </text:list>
      <text:p text:style-name="P14"/>
      <text:p text:style-name="P21">Ce tarif comprend : <text:span text:style-name="T8">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2294.57 €</text:p>
      <text:p text:style-name="P18"/>
      <text:p text:style-name="P10">Ce tarif inclut :</text:p>
      <text:list xml:id="list3628495009290266683" text:style-name="L2">
        <text:list-item>
          <text:p text:style-name="P29">L'hébergement avec les petits déjeuners</text:p>
        </text:list-item>
        <text:list-item>
          <text:p text:style-name="P29">Les repas mentionnés dans le programme</text:p>
        </text:list-item>
        <text:list-item>
          <text:p text:style-name="P29">Les activités mentionnées dans le programme</text:p>
        </text:list-item>
        <text:list-item>
          <text:p text:style-name="P29">Les transferts mentionnés dans le programme </text:p>
        </text:list-item>
        <text:list-item>
          <text:p text:style-name="P29">Toutes les taxes<text:span text:style-name="T9"> </text:span></text:p>
        </text:list-item>
        <text:list-item>
          <text:p text:style-name="P32">L'assistance pendant votre circuit 24h/24<text:span text:style-name="T10"> </text:span></text:p>
        </text:list-item>
      </text:list>
      <text:p text:style-name="P11"/>
      <text:p text:style-name="P10">Ce tarif n'inclut pas :</text:p>
      <text:list xml:id="list2905264992907068691" text:style-name="L3">
        <text:list-item>
          <text:p text:style-name="P30">Les billets A/R pour le Costa Rica depuis la France</text:p>
        </text:list-item>
        <text:list-item>
          <text:p text:style-name="P33"><text:soft-page-break/>Les entrées des Parcs Nationaux (10 - 16$ par adulte, tarif réduit pour les enfants) </text:p>
        </text:list-item>
      </text:list>
      <text:p text:style-name="P12"/>
      <text:p text:style-name="P13">Modalités de paiement :</text:p>
      <text:p text:style-name="P8">30% à réception de facture (soit  688.37€)</text:p>
      <text:p text:style-name="P8">Le solde (soit  1606.20€) 45 jours avant votre arrivée soit avant le : <text:span text:style-name="T3">10/09/2021</text:span></text:p>
      <text:p text:style-name="P8"/>
      <text:p text:style-name="P8"><text:span text:style-name="T4">Référence du Voyage à indiquer lors du paiement</text:span> : <text:span text:style-name="T6">CRI-20211025-FRANCERIES</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Qonto (Olinda SAS)</text:p>
            <text:p text:style-name="P3">Qonto 20 bis rue Lafayette 75009 Paris</text:p>
          </table:table-cell>
          <table:table-cell table:style-name="Tableau2.A2" office:value-type="string">
            <text:p text:style-name="Texte_20_brut"><text:span text:style-name="T11">IBAN : </text:span><text:span text:style-name="T14">FR76 1695 8000 0116 3396 0176 718</text:span><text:span text:style-name="T12"> </text:span><text:span text:style-name="T11"><text:line-break/>SWIFT : </text:span><text:span text:style-name="T13">QNTOFRP1XXX</text:span></text:p>
          </table:table-cell>
          <table:table-cell table:style-name="Tableau2.A2" office:value-type="string">
            <text:p text:style-name="P26"><text:span text:style-name="T7"><text:a xlink:type="simple" xlink:color="#009933" xlink:href="https://paiement.systempay.fr/vads-site/EL_TUCAN_VIAJERO0?lck_vads_order_id=CRI-20211025-FRANCERIES"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8M40S</meta:editing-duration>
    <meta:editing-cycles>52</meta:editing-cycles>
    <dc:date>2021-04-20T08:18:23.94</dc:date>
    <dc:creator>Franck Poirot</dc:creator>
    <meta:document-statistic meta:table-count="2" meta:image-count="1" meta:object-count="0" meta:page-count="2" meta:paragraph-count="46" meta:word-count="354" meta:character-count="23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