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01/31/2013</text:span></text:p>
      <text:p text:style-name="P24"/>
      <text:p text:style-name="P25">Julien Maitre</text:p>
      <text:p text:style-name="P25">ju.maitre@laposte.net</text:p>
      <text:p text:style-name="P26"/>
      <text:p text:style-name="P26">FACTURE </text:p>
      <text:p text:style-name="P13"/>
      <text:p text:style-name="P15">Circuit au Costa Rica de <text:span text:style-name="T5">22 </text:span>nuits du <text:span text:style-name="T5">01/26/2013</text:span> au <text:span text:style-name="T5">02/17/2013</text:span> pour <text:span text:style-name="T5"> </text:span><text:s/>selon le programme ci-joint.</text:p>
      <text:p text:style-name="P15"/>
      <text:p text:style-name="P15">Montant total : <text:span text:style-name="T7">0.00</text:span> USD soit <text:span text:style-name="T7">0.00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11/27/2012</text:span></text:p>
        </text:list-item>
      </text:list>
      <text:p text:style-name="P6"/>
      <text:p text:style-name="P7">Par chèque ou virement bancaire avec la référence suivante : <text:span text:style-name="T5">01/26/2013-Maitr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01/26/2013 - </text:span></text:p>
      <text:p text:style-name="P21">Votre départ : <text:span text:style-name="T5">02/17/2013 - </text:span></text:p>
      <text:p text:style-name="P23"/>
      <text:p text:style-name="P23">$!schedulelist!$</text:p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01/26/2013 10:00</text:span> lieu : <text:span text:style-name="T5"/></text:p>
      <text:p text:style-name="P17">Retour du véhicule : le <text:span text:style-name="T5">02/17/2013 18:00</text:span> lieu : <text:span text:style-name="T5"/></text:p>
      <text:p text:style-name="P6"><text:span text:style-name="T4">Type de véhicule : </text:span><text:span text:style-name="T6">Suzuki Jimny</text:span><text:span text:style-name="T4"> - Prix de la location : $ </text:span><text:span text:style-name="T6">980</text:span></text:p>
      <text:p text:style-name="P6"><text:span text:style-name="T4">Confirmation : </text:span><text:span text:style-name="T6">Livraison : Maria Chaves Cordero  San Rafael de Coronado  Calle la mÃƒÆ’Ã‚Â¡quina casa #3  telÃƒÆ’Ã‚Â©phone : 88 33 50 14    GPS $3 tarif special Alonso - nous offrons COM 20/25% ?</text:span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