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481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fo:color="#000080" style:font-name="Comic Sans MS" fo:font-size="10pt" style:text-underline-style="none" style:font-size-asian="10pt" style:font-size-complex="10pt"/>
    </style:style>
    <style:style style:name="P5" style:family="paragraph" style:parent-style-name="Standard">
      <style:text-properties fo:color="#000080" style:font-name="Comic Sans MS" fo:font-size="9pt" style:font-size-asian="9pt" style:font-size-complex="9pt"/>
    </style:style>
    <style:style style:name="P6" style:family="paragraph" style:parent-style-name="Standard">
      <style:text-properties fo:color="#ff0000" style:font-name="Comic Sans MS" fo:font-size="10pt" style:font-size-asian="10pt" style:font-size-complex="10pt"/>
    </style:style>
    <style:style style:name="P7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9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0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1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2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e_20_brut">
      <style:text-properties fo:color="#000080" style:font-name="Comic Sans MS" fo:font-size="9pt" style:font-size-asian="9pt" style:font-size-complex="9pt"/>
    </style:style>
    <style:style style:name="P18" style:family="paragraph" style:parent-style-name="Texte_20_brut">
      <style:text-properties fo:color="#0000ff" style:font-name="Comic Sans MS" fo:font-size="9pt" style:font-size-asian="9pt" style:font-size-complex="9pt"/>
    </style:style>
    <style:style style:name="P19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0" style:family="paragraph" style:parent-style-name="Texte_20_brut">
      <style:text-properties fo:color="#ff0000" style:font-name="Comic Sans MS" fo:font-size="9pt" style:font-size-asian="9pt" style:font-size-complex="9pt"/>
    </style:style>
    <style:style style:name="P21" style:family="paragraph" style:parent-style-name="Texte_20_brut">
      <style:text-properties fo:color="#ff000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2" style:family="paragraph" style:parent-style-name="Texte_20_brut">
      <style:paragraph-properties fo:text-align="center" style:justify-single-word="false"/>
      <style:text-properties fo:color="#ff0000" style:font-name="Comic Sans MS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25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0pt" style:text-underline-style="solid" style:text-underline-width="auto" style:text-underline-color="font-color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80" fo:font-size="9pt" fo:font-weight="bold" style:font-size-asian="9pt" style:font-weight-asian="bold" style:font-size-complex="9pt" style:font-weight-complex="bold"/>
    </style:style>
    <style:style style:name="P28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2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0" style:family="paragraph" style:parent-style-name="Footer">
      <style:paragraph-properties fo:text-align="center" style:justify-single-word="false"/>
      <style:text-properties fo:color="#000080" fo:font-size="10pt" fo:font-weight="normal" style:font-size-asian="10pt" style:font-weight-asian="normal" style:font-size-complex="10pt" style:font-weight-complex="normal"/>
    </style:style>
    <style:style style:name="P31" style:family="paragraph" style:parent-style-name="Footer">
      <style:paragraph-properties fo:text-align="center" style:justify-single-word="false"/>
      <style:text-properties fo:color="#000080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color="#dc2300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color="#00008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8">San José, le <text:span text:style-name="T5">24/01/2013</text:span></text:p>
      <text:p text:style-name="P24"/>
      <text:p text:style-name="P23">Sylvie  Raynaud</text:p>
      <text:p text:style-name="P23">s.raynaud@wanadoo.fr</text:p>
      <text:p text:style-name="P26"/>
      <text:p text:style-name="P25">FACTURE </text:p>
      <text:p text:style-name="P9"/>
      <text:p text:style-name="P11">Circuit au Costa Rica de <text:span text:style-name="T3">15 </text:span>nuits du <text:span text:style-name="T3">22/03/2013</text:span> au <text:span text:style-name="T3">06/04/2013</text:span> pour <text:span text:style-name="T3">2A </text:span><text:s/>selon le programme ci-dessous.</text:p>
      <text:p text:style-name="P10"/>
      <text:p text:style-name="P11">Montant total : <text:span text:style-name="T5">4087.50</text:span> USD (soit <text:span text:style-name="T5">3165.51 </text:span>€ au taux du jour) comprenant :</text:p>
      <text:list xml:id="list30274580" text:style-name="L1">
        <text:list-item>
          <text:p text:style-name="P28">Les prestations définies dans le programme ci-dessous</text:p>
        </text:list-item>
        <text:list-item>
          <text:p text:style-name="P28">La taxe de séjour sur l'hébergement de 13% et la taxe de 23% sur les repas</text:p>
        </text:list-item>
        <text:list-item>
          <text:p text:style-name="P28">L'accueil et la remise de l'itinéraire de voyage par nos soins</text:p>
        </text:list-item>
        <text:list-item>
          <text:p text:style-name="P28">Notre assistance sur place durant votre voyage</text:p>
        </text:list-item>
      </text:list>
      <text:p text:style-name="P2"/>
      <text:p text:style-name="P3">Conditions de règlement : </text:p>
      <text:p text:style-name="P4">30% à réception de facture</text:p>
      <text:p text:style-name="P2">Le solde 45 jours avant le départ soit avant le <text:span text:style-name="T6">compute(justDate(22/03/2013) - 45 days)</text:span></text:p>
      <text:p text:style-name="P2"/>
      <text:p text:style-name="P3">Par virement bancaire avec la référence suivante : <text:span text:style-name="T3">22/03/2013-Raynaud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7">Compte Costa Rica en Dollars Américains (USD)</text:p>
          </table:table-cell>
          <table:table-cell table:style-name="Tableau2.B1" office:value-type="string">
            <text:p text:style-name="P27">Compte Français en Euros (EUR)</text:p>
          </table:table-cell>
        </table:table-row>
        <table:table-row>
          <table:table-cell table:style-name="Tableau2.A2" office:value-type="string">
            <text:p text:style-name="P5">Titulaire : Moncostarica Inversiones Turisticas SA</text:p>
            <text:p text:style-name="P5">Banco Nacional de Costa Rica</text:p>
            <text:p text:style-name="P5">Adresse : Av 1 and 3, Street 4,San Jose - Costa Rica</text:p>
            <text:p text:style-name="P5">Téléphone : (+506) 2212-2000</text:p>
            <text:p text:style-name="P5">Numéro de Compte : 200-02-080-522049-5</text:p>
            <text:p text:style-name="P5">SWIFT <text:s/>: BNCRCRSJ</text:p>
          </table:table-cell>
          <table:table-cell table:style-name="Tableau2.B2" office:value-type="string">
            <text:p text:style-name="P16">Titulaire : MONCOSTARICA FRANCE</text:p>
            <text:p text:style-name="P16">Banque : Banque Populaire Cote d'Azur</text:p>
            <text:p text:style-name="P16"/>
            <text:p text:style-name="P16">Banque <text:s text:c="3"/>Agence <text:s text:c="2"/>Compte <text:s text:c="12"/>Clé RIB</text:p>
            <text:p text:style-name="P16">15607 <text:s text:c="4"/>00027 <text:s text:c="3"/>60621777979 <text:s text:c="2"/>13</text:p>
            <text:p text:style-name="P17"/>
            <text:p text:style-name="P16">IBAN : FR76 1560 7000 2760 6217 7797 913<text:line-break/>SWIFT : CCBPFRPPNCE</text:p>
          </table:table-cell>
        </table:table-row>
      </table:table>
      <text:p text:style-name="P6"/>
      <text:p text:style-name="P12">Par carte bancaire</text:p>
      <text:p text:style-name="P14">Merci de nous communiquer votre numéro de carte bancaire par téléphone (05 35 54 06 08)</text:p>
      <text:p text:style-name="P14"/>
      <text:p text:style-name="P12">Par chèque</text:p>
      <text:p text:style-name="P14"><text:soft-page-break/>Moncostarica France, 14 rue Cassini 06300 Nice</text:p>
      <text:p text:style-name="P14"/>
      <text:p text:style-name="P19">Détail de votre voyage</text:p>
      <text:p text:style-name="P18"/>
      <text:p text:style-name="P18">Votre arrivée : <text:span text:style-name="T3">22/03/2013 - </text:span></text:p>
      <text:p text:style-name="P18">Votre départ : <text:span text:style-name="T3">06/04/2013 - </text:span></text:p>
      <text:p text:style-name="P20"/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#Nuits</text:p>
          </table:table-cell>
          <table:table-cell table:style-name="Table1.C1" office:value-type="string">
            <text:p text:style-name="P11">Hotel ou Activite</text:p>
          </table:table-cell>
        </table:table-row>
        <table:table-row>
          <table:table-cell table:style-name="Table1.A2" office:value-type="date" office:date-value="2013-01-02T04:00:00">
            <text:p text:style-name="P10">22/03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</text:p>
            <text:p text:style-name="P10">-Accueil et Transfert Taxi Aéroport - Hôtel</text:p>
          </table:table-cell>
        </table:table-row>
        <table:table-row>
          <table:table-cell table:style-name="Table1.A3" office:value-type="date" office:date-value="2013-01-02T04:00:00">
            <text:p text:style-name="P10">22/03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</text:p>
            <text:p text:style-name="P10">-Chambre Standard</text:p>
          </table:table-cell>
        </table:table-row>
        <table:table-row>
          <table:table-cell table:style-name="Table1.A4" office:value-type="date" office:date-value="2013-01-02T04:00:00">
            <text:p text:style-name="P10">23/03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25/03/2013 0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La Kukula Lodge</text:p>
            <text:p text:style-name="P10">-Chambre double, petit-déjeuner inclus</text:p>
          </table:table-cell>
        </table:table-row>
        <table:table-row>
          <table:table-cell table:style-name="Table1.A6" office:value-type="date" office:date-value="2013-01-02T04:00:00">
            <text:p text:style-name="P10">27/03/2013 00:00</text:p>
          </table:table-cell>
          <table:table-cell table:style-name="Table1.B6" office:value-type="float" office:value="0">
            <text:p text:style-name="P10">1</text:p>
          </table:table-cell>
          <table:table-cell table:style-name="Table1.C6" office:value-type="string">
            <text:p text:style-name="P10">Casa Turire</text:p>
            <text:p text:style-name="P10">-Chambre standard double</text:p>
          </table:table-cell>
        </table:table-row>
        <table:table-row>
          <table:table-cell table:style-name="Table1.A7" office:value-type="date" office:date-value="2013-01-02T04:00:00">
            <text:p text:style-name="P10">28/03/2013 00:00</text:p>
          </table:table-cell>
          <table:table-cell table:style-name="Table1.B7" office:value-type="float" office:value="0">
            <text:p text:style-name="P10">1</text:p>
          </table:table-cell>
          <table:table-cell table:style-name="Table1.C7" office:value-type="string">
            <text:p text:style-name="P10">Trogon Lodge</text:p>
            <text:p text:style-name="P10">-Chambre double, petit-déjeuner inclus</text:p>
          </table:table-cell>
        </table:table-row>
        <table:table-row>
          <table:table-cell table:style-name="Table1.A8" office:value-type="date" office:date-value="2013-01-02T04:00:00">
            <text:p text:style-name="P10">29/03/2013 00:00</text:p>
          </table:table-cell>
          <table:table-cell table:style-name="Table1.B8" office:value-type="float" office:value="0">
            <text:p text:style-name="P10">3</text:p>
          </table:table-cell>
          <table:table-cell table:style-name="Table1.C8" office:value-type="string">
            <text:p text:style-name="P10">Alma de Hatillo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01/04/2013 00:00</text:p>
          </table:table-cell>
          <table:table-cell table:style-name="Table1.B9" office:value-type="float" office:value="0">
            <text:p text:style-name="P10">3</text:p>
          </table:table-cell>
          <table:table-cell table:style-name="Table1.C9" office:value-type="string">
            <text:p text:style-name="P10">Copa de Arbol Beach &amp; Rainforest Resort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04/04/2013 00:00</text:p>
          </table:table-cell>
          <table:table-cell table:style-name="Table1.B10" office:value-type="float" office:value="0">
            <text:p text:style-name="P10">1</text:p>
          </table:table-cell>
          <table:table-cell table:style-name="Table1.C10" office:value-type="string">
            <text:p text:style-name="P10">Tacacori Ecolodge</text:p>
            <text:p text:style-name="P10">-Casitas 2 personnes</text:p>
          </table:table-cell>
        </table:table-row>
        <table:table-row>
          <table:table-cell table:style-name="Table1.A11" office:value-type="date" office:date-value="2013-01-02T04:00:00">
            <text:p text:style-name="P10">05/04/2013 00:00</text:p>
          </table:table-cell>
          <table:table-cell table:style-name="Table1.B11" office:value-type="float" office:value="0">
            <text:p text:style-name="P10">1</text:p>
          </table:table-cell>
          <table:table-cell table:style-name="Table1.C11" office:value-type="string">
            <text:p text:style-name="P10">Holiday Inn Express</text:p>
            <text:p text:style-name="P10">-</text:p>
          </table:table-cell>
        </table:table-row>
        <table:table-row>
          <table:table-cell table:style-name="Table1.A12" office:value-type="date" office:date-value="2013-01-02T04:00:00">
            <text:p text:style-name="P10">28/03/2013 09:00</text:p>
          </table:table-cell>
          <table:table-cell table:style-name="Table1.B12" office:value-type="float" office:value="0">
            <text:p text:style-name="P10">0</text:p>
          </table:table-cell>
          <table:table-cell table:style-name="Table1.C12" office:value-type="string">
            <text:p text:style-name="P10">Aventuras Naturales</text:p>
            <text:p text:style-name="P10">-Rafting sur Rio Pacuare avec transfert et petit déjeuner</text:p>
            <text:p text:style-name="P10">-Rafting sur le Rio Sarapiqui (Classe II-III)</text:p>
          </table:table-cell>
        </table:table-row>
      </table:table>
      <text:p text:style-name="P18"/>
      <text:p text:style-name="P12"><text:span text:style-name="T7">Location de voiture :</text:span> </text:p>
      <text:p text:style-name="P13">Nous vous avons réservé un véhicule de location. Vous réglerez le montant de la location de voiture lors de sa prise en charge directement au loueur avec votre carte bancaire. </text:p>
      <text:p text:style-name="P13">Prise de location : le <text:span text:style-name="T3">25/03/2013 13:00</text:span> lieu : <text:span text:style-name="T3">rio danta</text:span></text:p>
      <text:p text:style-name="P13">Retour du véhicule : le <text:span text:style-name="T3">05/04/2013 18:00</text:span> lieu : <text:span text:style-name="T3">aeroport</text:span></text:p>
      <text:p text:style-name="P2"><text:span text:style-name="T2">Type de véhicule : </text:span><text:span text:style-name="T4">Daihatsu Bego</text:span><text:span text:style-name="T2"> - Prix de la location : $ </text:span><text:span text:style-name="T4">742</text:span></text:p>
      <text:p text:style-name="P2"><text:span text:style-name="T2">Confirmation : </text:span><text:span text:style-name="T4"/></text:p>
      <text:p text:style-name="P21"/>
      <text:p text:style-name="P15">Conditions d'annulation en fonction de la date d'arrivée :</text:p>
      <text:list xml:id="list30268646" text:style-name="L2">
        <text:list-item>
          <text:p text:style-name="P29">Plus de 46 jours : Pénalités de 30% du montant total du voyage </text:p>
        </text:list-item>
        <text:list-item>
          <text:p text:style-name="P29">De 45 jours à 30 jours : Pénalités de 50% du montant total du voyage</text:p>
        </text:list-item>
        <text:list-item>
          <text:p text:style-name="P29">Moins de 30 jours : Pénalités de 100% du montant total du voyage 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80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000080" fo:font-size="10pt" style:font-size-asian="10pt" style:font-size-complex="10pt"/>
    </style:style>
    <style:style style:name="MT1" style:family="text">
      <style:text-properties fo:color="#000080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<text:s/>(San Jose, Costa Rica) - IATA 96-3 4640 1</text:span></text:p>
        <text:p text:style-name="MP2">Moncostarica France 790 304 422 000 13 – APE 7912Z</text:p>
        <text:p text:style-name="MP3">hola@moncostarica.com – Tél. CR : (506) 4000 3212 – Tél. France : (33) 05 35 54 06 08</text:p>
        <text:p text:style-name="MP1"><text:a xlink:type="simple" xlink:href="http://www.moncostarica.com/"><text:span text:style-name="MT1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4T10:13:44.61</dc:date>
    <meta:editing-duration>PT01H19M28S</meta:editing-duration>
    <meta:editing-cycles>26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0" meta:word-count="413" meta:character-count="2702"/>
  </office:meta>
</office:document-meta>
</file>