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Beatrice Lepallec <text:span text:style-name="T7">-</text:span> b.lepallec@orange.fr</text:p>
      <text:p text:style-name="P13"/>
      <text:p text:style-name="P6">Circuit au Costa Rica de <text:span text:style-name="T3">19 </text:span>nuits du <text:span text:style-name="T3">06/08/2013</text:span> au <text:span text:style-name="T3">25/08/2013</text:span> pour <text:span text:style-name="T3">2A et 2E (13 et 10 ans) </text:span></text:p>
      <text:p text:style-name="P5"/>
      <text:p text:style-name="P6">Montant total : <text:span text:style-name="T5">8585.00</text:span> USD (soit <text:span text:style-name="T5">6550.04 </text:span>€ au taux du jour) </text:p>
      <text:p text:style-name="P3"/>
      <text:p text:style-name="P8">Arrivée : <text:span text:style-name="T3">06/08/2013 - IBERIA 6313 Madrid 14h40</text:span></text:p>
      <text:p text:style-name="P8">Départ : <text:span text:style-name="T3">25/08/2013 - IBERIA 6314 Madrid 16h40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6/08/2013 14:4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6/08/2013 14:4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4" office:value-type="date" office:date-value="2013-01-02T04:00:00">
            <text:p text:style-name="P10">07/08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9/08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0/08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Cahuita Tours - www.cahuitatours.com</text:p>
            <text:p text:style-name="P10">-Transfert. Tour en bateau, exploration des fonds sous-marins, visite guidée dans le Parc national et déjeuner à Cahuita. Transfert retour.</text:p>
            <text:p text:style-name="P10">-Tour en bateau, exploration des fonds sous-marins, visite guidée dans le Parc national et déjeuner (enfant).</text:p>
          </table:table-cell>
        </table:table-row>
        <table:table-row>
          <table:table-cell table:style-name="Table1.A7" office:value-type="date" office:date-value="2013-01-02T04:00:00">
            <text:p text:style-name="P10">12/08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Selva Verde Rainforest Lodge - www.selvaverde.com</text:p>
            <text:p text:style-name="P10">-Chambre double côté rivière</text:p>
            <text:p text:style-name="P10">-Supplément Adulte</text:p>
            <text:p text:style-name="P10">-Supplément Enfant 6-11 ans</text:p>
          </table:table-cell>
        </table:table-row>
        <table:table-row>
          <table:table-cell table:style-name="Table1.A8" office:value-type="date" office:date-value="2013-01-02T04:00:00">
            <text:p text:style-name="P10">13/08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14/08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Nayara Hotel Spa &amp; Gardens - www.arenalnayara.com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15/08/2013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The Springs Resort &amp; Spa Day Tour - http://www.thespringscostarica.com/</text:p>
            <text:p text:style-name="P10">-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15/08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Sky Adventures - www.skyadventures.travel</text:p>
            <text:p text:style-name="P10">-Ballade sur ponts suspendus et ferme aux papillons</text:p>
            <text:p text:style-name="P10">-</text:p>
            <text:p text:style-name="P10">-Sky Walk sans guide</text:p>
          </table:table-cell>
        </table:table-row>
        <table:table-row>
          <table:table-cell table:style-name="Table1.A12" office:value-type="date" office:date-value="2013-01-02T04:00:00">
            <text:p text:style-name="P10">16/08/2013 00:00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Celeste Mountain Lodge - www.celestemountainlodge.com</text:p>
            <text:p text:style-name="P10">-Chambre quadruple avec tous les repas</text:p>
          </table:table-cell>
        </table:table-row>
        <table:table-row>
          <table:table-cell table:style-name="Table1.A13" office:value-type="date" office:date-value="2013-01-02T04:00:00">
            <text:p text:style-name="P10">18/08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Cerro Lodge - http://www.cerrolodge.net/</text:p>
            <text:p text:style-name="P10">-Bungalow, petit-déjeuner inclus</text:p>
            <text:p text:style-name="P10">-Tour de mangrove : oiseaux et crocodiles</text:p>
            <text:p text:style-name="P10">-Tour de mangrove : oiseaux et crocodiles (Enfant)</text:p>
          </table:table-cell>
        </table:table-row>
        <table:table-row>
          <table:table-cell table:style-name="Table1.A14" office:value-type="date" office:date-value="2013-01-02T04:00:00">
            <text:p text:style-name="P10">19/08/2013 00:00</text:p>
          </table:table-cell>
          <table:table-cell table:style-name="Table1.B14" office:value-type="float" office:value="0">
            <text:p text:style-name="P10">2</text:p>
          </table:table-cell>
          <table:table-cell table:style-name="Table1.C14" office:value-type="string">
            <text:p text:style-name="P10">La Cusinga Lodge - www.lacusingalodge.com</text:p>
            <text:p text:style-name="P10">-</text:p>
            <text:p text:style-name="P10">-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21/08/2013 00:00</text:p>
          </table:table-cell>
          <table:table-cell table:style-name="Table1.B15" office:value-type="float" office:value="0">
            <text:p text:style-name="P10">3</text:p>
          </table:table-cell>
          <table:table-cell table:style-name="Table1.C15" office:value-type="string">
            <text:p text:style-name="P10">Copa de Arbol Beach &amp; Rainforest Resort - www.copadearbol.com</text:p>
            <text:p text:style-name="P10">-</text:p>
            <text:p text:style-name="P10">-</text:p>
            <text:p text:style-name="P10">-</text:p>
          </table:table-cell>
        </table:table-row>
        <table:table-row>
          <table:table-cell table:style-name="Table1.A16" office:value-type="date" office:date-value="2013-01-02T04:00:00">
            <text:p text:style-name="P10">24/08/2013 00:00</text:p>
          </table:table-cell>
          <table:table-cell table:style-name="Table1.B16" office:value-type="float" office:value="0">
            <text:p text:style-name="P10">1</text:p>
          </table:table-cell>
          <table:table-cell table:style-name="Table1.C16" office:value-type="string">
            <text:p text:style-name="P10">Gran Hotel de Costa Rica - www.grandhotelcostarica.com</text:p>
            <text:p text:style-name="P10">-Chambre Supérieure, petit-déjeuner inclus</text:p>
            <text:p text:style-name="P10">-Personne additionnelle</text:p>
          </table:table-cell>
        </table:table-row>
        <table:table-row>
          <table:table-cell table:style-name="Table1.A17" office:value-type="date" office:date-value="2013-01-02T04:00:00">
            <text:p text:style-name="P10">25/08/2013 00:00</text:p>
          </table:table-cell>
          <table:table-cell table:style-name="Table1.B17" office:value-type="float" office:value="0">
            <text:p text:style-name="P10">0</text:p>
          </table:table-cell>
          <table:table-cell table:style-name="Table1.C17" office:value-type="string">
            <text:p text:style-name="P10">Luis Taxi Minibus - </text:p>
            <text:p text:style-name="P10">-Transfert Hôtel - Aéroport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09/08/2013 13:00</text:span> lieu : <text:span text:style-name="T3">Restaurante Rio Danta / Guapiles</text:span></text:p>
      <text:p text:style-name="P7">Retour du véhicule : le <text:span text:style-name="T3">24/08/2013 17:00</text:span> lieu : <text:span text:style-name="T3">Grand Hotel / San Jose</text:span></text:p>
      <text:p text:style-name="P2"><text:span text:style-name="T2">Type de véhicule : </text:span><text:span text:style-name="T4">Toyota Rav4</text:span><text:span text:style-name="T2"> - Prix de la location : $ </text:span><text:span text:style-name="T4">1045</text:span></text:p>
      <text:p text:style-name="P2"><text:span text:style-name="T2">Confirmation : </text:span><text:span text:style-name="T4">46864</text:span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