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F0000003BA7329DAD.jpg"/>
  <manifest:file-entry manifest:media-type="image/jpeg" manifest:full-path="Pictures/10000000000006D200000688133508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7.999cm" style:rel-column-width="30836*"/>
    </style:style>
    <style:style style:name="Tableau2.B" style:family="table-column">
      <style:table-column-properties style:column-width="9.001cm" style:rel-column-width="34699*"/>
    </style:style>
    <style:style style:name="Tableau2.A1" style:family="table-cell">
      <style:table-cell-properties fo:padding="0.097cm" fo:border-left="0.002cm solid #000080" fo:border-right="none" fo:border-top="0.002cm solid #000080" fo:border-bottom="0.002cm solid #000080"/>
    </style:style>
    <style:style style:name="Tableau2.B1" style:family="table-cell">
      <style:table-cell-properties fo:padding="0.097cm" fo:border="0.002cm solid #000080"/>
    </style:style>
    <style:style style:name="Tableau2.A2" style:family="table-cell">
      <style:table-cell-properties fo:padding="0.097cm" fo:border-left="0.002cm solid #000080" fo:border-right="none" fo:border-top="none" fo:border-bottom="0.002cm solid #000080"/>
    </style:style>
    <style:style style:name="Tableau2.B2" style:family="table-cell">
      <style:table-cell-properties fo:padding="0.097cm" fo:border-left="0.002cm solid #000080" fo:border-right="0.002cm solid #000080" fo:border-top="none" fo:border-bottom="0.002cm solid #00008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color="#ff000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text-properties fo:color="#000080" style:font-name="Comic Sans MS" fo:font-size="9pt" style:font-size-asian="9pt" style:font-size-complex="9pt"/>
    </style:style>
    <style:style style:name="P9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P10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80" fo:font-size="9pt" style:font-size-asian="9pt" style:font-size-complex="9pt"/>
    </style:style>
    <style:style style:name="P13" style:family="paragraph" style:parent-style-name="Texte_20_brut">
      <style:text-properties fo:color="#280099" style:font-name="Comic Sans MS" fo:font-size="12pt" style:font-size-asian="12pt" style:font-size-complex="12pt"/>
    </style:style>
    <style:style style:name="P14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15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16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e_20_brut">
      <style:text-properties fo:color="#00008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e_20_brut">
      <style:text-properties fo:color="#000080" style:font-name="Comic Sans MS" fo:font-size="9pt" style:font-size-asian="9pt" style:font-size-complex="9pt"/>
    </style:style>
    <style:style style:name="P21" style:family="paragraph" style:parent-style-name="Texte_20_brut">
      <style:text-properties fo:color="#0000ff" style:font-name="Comic Sans MS" fo:font-size="9pt" style:font-size-asian="9pt" style:font-size-complex="9pt"/>
    </style:style>
    <style:style style:name="P22" style:family="paragraph" style:parent-style-name="Texte_20_brut">
      <style:paragraph-properties fo:text-align="center" style:justify-single-word="false"/>
      <style:text-properties fo:color="#0000ff" style:font-name="Comic Sans MS" fo:font-size="12pt" style:font-size-asian="12pt" style:font-size-complex="12pt"/>
    </style:style>
    <style:style style:name="P23" style:family="paragraph" style:parent-style-name="Texte_20_brut">
      <style:text-properties fo:color="#ff0000" style:font-name="Comic Sans MS" fo:font-size="9pt" style:font-size-asian="9pt" style:font-size-complex="9pt"/>
    </style:style>
    <style:style style:name="P24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P25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26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8pt" style:text-underline-style="solid" style:text-underline-width="auto" style:text-underline-color="font-color" style:font-size-asian="18pt" style:font-size-complex="18pt"/>
    </style:style>
    <style:style style:name="P27" style:family="paragraph" style:parent-style-name="Standard" style:list-style-name="L2">
      <style:text-properties fo:color="#000080" style:font-name="Comic Sans MS" fo:font-size="10pt" style:text-underline-style="none" style:font-size-asian="10pt" style:font-size-complex="10pt"/>
    </style:style>
    <style:style style:name="P28" style:family="paragraph" style:parent-style-name="Standard" style:list-style-name="L2">
      <style:text-properties fo:color="#000080" style:font-name="Comic Sans MS" fo:font-size="10pt" style:font-size-asian="10pt" style:font-size-complex="10pt"/>
    </style:style>
    <style:style style:name="P29" style:family="paragraph" style:parent-style-name="Texte_20_brut" style:list-style-name="L1">
      <style:text-properties fo:color="#000080" style:font-name="Comic Sans MS" fo:font-size="10pt" style:font-size-asian="10pt" style:font-size-complex="10pt"/>
    </style:style>
    <style:style style:name="P30" style:family="paragraph" style:parent-style-name="Texte_20_brut" style:list-style-name="L4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e_20_brut" style:list-style-name="L3"/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008000" style:font-name="Comic Sans MS" fo:font-weight="bold" style:font-weight-asian="bold" style:font-weight-complex="bold"/>
    </style:style>
    <style:style style:name="T3" style:family="text">
      <style:text-properties fo:color="#008000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fo:color="#ff3333"/>
    </style:style>
    <style:style style:name="T8" style:family="text">
      <style:text-properties fo:color="#dc230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80" style:font-name="Comic Sans MS"/>
    </style:style>
    <style:style style:name="T11" style:family="text">
      <style:text-properties fo:color="#000080" style:font-name="Comic Sans MS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cm, 2.311cm, 2.21cm, 2.3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<draw:frame draw:style-name="fr1" draw:name="Image2" text:anchor-type="paragraph" svg:x="1.519cm" svg:y="0.026cm" svg:width="3.739cm" svg:height="3.38cm" draw:z-index="0"><draw:image xlink:href="Pictures/10000000000006D20000068813350882.jpg" xlink:type="simple" xlink:show="embed" xlink:actuate="onLoad"/></draw:frame>Mon voyage au Costa Rica ... comme je le veux!</text:p>
          </table:table-cell>
          <table:table-cell table:style-name="Tableau1.A1" office:value-type="string">
            <text:p text:style-name="Table_20_Contents"><draw:frame draw:style-name="fr2" draw:name="images1" text:anchor-type="paragraph" svg:x="2.616cm" svg:y="0.275cm" svg:width="3.2cm" svg:height="3cm" draw:z-index="1"><draw:image xlink:href="Pictures/100000000000003F0000003BA7329DAD.jpg" xlink:type="simple" xlink:show="embed" xlink:actuate="onLoad"/></draw:frame></text:p>
          </table:table-cell>
        </table:table-row>
      </table:table>
      <text:p text:style-name="Standard"/>
      <text:p text:style-name="P11">San José, le <text:span text:style-name="T7">01/28/2013</text:span></text:p>
      <text:p text:style-name="P24"/>
      <text:p text:style-name="P25">test test</text:p>
      <text:p text:style-name="P25">test@test.com</text:p>
      <text:p text:style-name="P26"/>
      <text:p text:style-name="P26">FACTURE </text:p>
      <text:p text:style-name="P13"/>
      <text:p text:style-name="P15">Circuit au Costa Rica de <text:span text:style-name="T5">7 </text:span>nuits du <text:span text:style-name="T5">03/01/2013</text:span> au <text:span text:style-name="T5">03/08/2013</text:span> pour <text:span text:style-name="T5"> </text:span><text:s/>selon le programme ci-joint.</text:p>
      <text:p text:style-name="P15"/>
      <text:p text:style-name="P15">Montant total : <text:span text:style-name="T7">3000.00</text:span> USD soit <text:span text:style-name="T7">2575.00 </text:span>€ au taux du jour de la <text:s/>Banco Nacional de Costa Rica comprenant :</text:p>
      <text:p text:style-name="P14"/>
      <text:list xml:id="list35696990" text:style-name="L1">
        <text:list-item>
          <text:p text:style-name="P29">L'hébergement avec les petit-déjeuners selon descriptif ci-dessus</text:p>
        </text:list-item>
        <text:list-item>
          <text:p text:style-name="P29">La taxe de séjour sur l'hébergement de 13% et la taxe de 23% sur les repas</text:p>
        </text:list-item>
        <text:list-item>
          <text:p text:style-name="P29">Notre assistance sur place durant votre voyage</text:p>
        </text:list-item>
      </text:list>
      <text:p text:style-name="P6"/>
      <text:p text:style-name="P7">Conditions de règlement : </text:p>
      <text:list xml:id="list35711901" text:style-name="L2">
        <text:list-item>
          <text:p text:style-name="P27">30% à réception de facture</text:p>
        </text:list-item>
        <text:list-item>
          <text:p text:style-name="P28">Le solde 45 jours avant le départ soit avant le <text:span text:style-name="T8">compute(justDate(03/01/2013) - 45 days)</text:span></text:p>
        </text:list-item>
      </text:list>
      <text:p text:style-name="P6"/>
      <text:p text:style-name="P7">Par chèque ou virement bancaire avec la référence suivante : <text:span text:style-name="T5">03/01/2013-test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Compte Costa Rica en Dollars Américains (USD)</text:p>
          </table:table-cell>
          <table:table-cell table:style-name="Tableau2.B1" office:value-type="string">
            <text:p text:style-name="P12">Compte Français en Euros (EUR)</text:p>
          </table:table-cell>
        </table:table-row>
        <table:table-row>
          <table:table-cell table:style-name="Tableau2.A2" office:value-type="string">
            <text:p text:style-name="P8">Titulaire : Moncostarica Inversiones Turisticas SA</text:p>
            <text:p text:style-name="P8"/>
            <text:p text:style-name="P8">Banco Nacional de Costa Rica</text:p>
            <text:p text:style-name="P8">Av 1 and 3, Street 4,San Jose - Costa Rica</text:p>
            <text:p text:style-name="P8">Téléphone : (+506) 2212-2000</text:p>
            <text:p text:style-name="P8">SWIFT <text:s/>: BNCRCRSJ</text:p>
            <text:p text:style-name="P8">Numéro de Compte : 200-02-080-522049-5</text:p>
          </table:table-cell>
          <table:table-cell table:style-name="Tableau2.B2" office:value-type="string">
            <text:p text:style-name="P19">Titulaire : MONCOSTARICA FRANCE</text:p>
            <text:p text:style-name="P19">Adresse : 14 rue Cassini 06300 Nice</text:p>
            <text:p text:style-name="P19"/>
            <text:p text:style-name="P19">Banque : Banque Populaire Cote d'Azur</text:p>
            <text:p text:style-name="P19">Banque <text:s text:c="3"/>Agence <text:s text:c="2"/>Compte <text:s text:c="12"/>Clé RIB</text:p>
            <text:p text:style-name="P19">15607 <text:s text:c="4"/>00027 <text:s text:c="3"/>60621777979 <text:s text:c="2"/>13</text:p>
            <text:p text:style-name="P20"/>
            <text:p text:style-name="P19">IBAN : FR76 1560 7000 2760 6217 7797 913<text:line-break/>SWIFT : CCBPFRPPNCE</text:p>
          </table:table-cell>
        </table:table-row>
      </table:table>
      <text:p text:style-name="P5"/>
      <text:p text:style-name="P16">Par carte bancaire :</text:p>
      <text:list xml:id="list35706118" text:style-name="L3">
        <text:list-item>
          <text:p text:style-name="P31"><text:span text:style-name="T10">En nous appelant (05 35 54 06 08) ou sur le site sécurisé </text:span><text:a xlink:type="simple" xlink:href="http://cbpro.moncostarica.com/" office:target-frame-name="_blank" xlink:show="new"><text:span text:style-name="T11">cbpro.moncostarica.com</text:span></text:a></text:p>
        </text:list-item>
      </text:list>
      <text:p text:style-name="P18"><text:soft-page-break/></text:p>
      <text:p text:style-name="P16"/>
      <text:p text:style-name="P16">Conditions d'annulation en fonction de la date d'arrivée :</text:p>
      <text:list xml:id="list35703693" text:style-name="L4">
        <text:list-item>
          <text:p text:style-name="P30">Plus de 46 jours : Pénalités de 30% du montant total du voyage </text:p>
        </text:list-item>
        <text:list-item>
          <text:p text:style-name="P30">De 45 jours à 30 jours : Pénalités de 50% du montant total du voyage</text:p>
        </text:list-item>
        <text:list-item>
          <text:p text:style-name="P30">Moins de 30 jours : Pénalités de 100% du montant total du voyage </text:p>
        </text:list-item>
      </text:list>
      <text:p text:style-name="P17"/>
      <text:p text:style-name="P22">Détail de votre voyage</text:p>
      <text:p text:style-name="P21"/>
      <text:p text:style-name="P21">Votre arrivée : <text:span text:style-name="T5">03/01/2013 - </text:span></text:p>
      <text:p text:style-name="P21">Votre départ : <text:span text:style-name="T5">03/08/2013 - </text:span></text:p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In</text:p>
          </table:table-cell>
          <table:table-cell table:style-name="Table1.B1" office:value-type="string">
            <text:p text:style-name="P11">Nights</text:p>
          </table:table-cell>
          <table:table-cell table:style-name="Table1.C1" office:value-type="string">
            <text:p text:style-name="P11">Provider</text:p>
          </table:table-cell>
        </table:table-row>
        <table:table-row>
          <table:table-cell table:style-name="Table1.A2" office:value-type="date" office:date-value="2013-01-02T04:00:00">
            <text:p text:style-name="P10">01/28/2013 00:00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Aventuras de Sarapiqui - www.sarapiqui.com</text:p>
            <text:p text:style-name="P10">-Rafting sur le Rio Sarapiqui</text:p>
            <text:p text:style-name="P10">-</text:p>
          </table:table-cell>
        </table:table-row>
        <table:table-row>
          <table:table-cell table:style-name="Table1.A3" office:value-type="date" office:date-value="2013-01-02T04:00:00">
            <text:p text:style-name="P10">01/28/2013 00:00</text:p>
          </table:table-cell>
          <table:table-cell table:style-name="Table1.B3" office:value-type="float" office:value="0">
            <text:p text:style-name="P10">3</text:p>
          </table:table-cell>
          <table:table-cell table:style-name="Table1.C3" office:value-type="string">
            <text:p text:style-name="P10">Barcelo Langosta Beach - http://www.barcelo.com</text:p>
            <text:p text:style-name="P10">-Chambre double, formule tout inclus.</text:p>
            <text:p text:style-name="P10">-Personne additionnelle chambre double. Formule tout inclus.</text:p>
            <text:p text:style-name="P10">-Enfant de 11 ans et moins, partageant chambre adulte. Formule tout inclus.</text:p>
          </table:table-cell>
        </table:table-row>
        <table:table-row>
          <table:table-cell table:style-name="Table1.A4" office:value-type="date" office:date-value="2013-01-02T04:00:00">
            <text:p text:style-name="P10">01/31/2013 00:00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Gran Hotel de Costa Rica - www.grandhotelcostarica.com</text:p>
            <text:p text:style-name="P10">-Chambre Supérieure, petit-déjeuner inclus</text:p>
          </table:table-cell>
        </table:table-row>
      </table:table>
      <text:p text:style-name="P21"/>
      <text:p text:style-name="P16">Location de voiture </text:p>
      <text:p text:style-name="P17">Nous vous avons réservé SUZUKI JIMNY. Vous réglerez le montant de la location de voiture lors de sa prise en charge directement au loueur avec votre carte bancaire. </text:p>
      <text:p text:style-name="P17">Prise de location : le <text:span text:style-name="T5">00/00/0000 00:00</text:span> lieu : <text:span text:style-name="T5"/></text:p>
      <text:p text:style-name="P17">Retour du véhicule : le <text:span text:style-name="T5">00/00/0000 00:00</text:span> lieu : <text:span text:style-name="T5"/></text:p>
      <text:p text:style-name="P6"><text:span text:style-name="T4">Type de véhicule : </text:span><text:span text:style-name="T6"/><text:span text:style-name="T4"> - Prix de la location : $ </text:span><text:span text:style-name="T6">0</text:span></text:p>
      <text:p text:style-name="P6"><text:span text:style-name="T4">Confirmation : </text:span><text:span text:style-name="T6"/></text:p>
      <text:p text:style-name="P3"/>
      <text:p text:style-name="P1"><text:span text:style-name="T1">Moncostarica Inversiones Turísticas S.A. 3-101-636040 - </text:span><text:span text:style-name="T1">IATA 96-3 4640 1</text:span></text:p>
      <text:p text:style-name="P2">Moncostarica France 790 304 422</text:p>
      <text:p text:style-name="P9">hola@moncostarica.com – Tél. Costa Rica 4000-3212 - France 05 35 54 06 08</text:p>
      <text:p text:style-name="P4"><text:a xlink:type="simple" xlink:href="http://www.moncostarica.com/" office:target-frame-name="_top" xlink:show="replace"><text:span text:style-name="T1">www.moncostarica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8000" fo:font-weight="bold" style:font-weight-asian="bold" style:font-weight-complex="bold"/>
    </style:style>
    <style:style style:name="MT2" style:family="text">
      <style:text-properties fo:color="#008000" style:font-name="Comic Sans M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Inversiones Turísticas S.A. 3-101-636040 - </text:span><text:span text:style-name="MT1">IATA 96-3 4640 1</text:span></text:p>
        <text:p text:style-name="MP2">Moncostarica France 790 304 422</text:p>
        <text:p text:style-name="MP3">hola@moncostarica.com – Tél. Costa Rica 4000-3212 - France 05 35 54 06 08</text:p>
        <text:p text:style-name="MP4"><text:a xlink:type="simple" xlink:href="http://www.moncostarica.com/"><text:span text:style-name="MT2">www.moncostaric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1-28T16:06:23.05</dc:date>
    <meta:editing-duration>PT01H25M20S</meta:editing-duration>
    <meta:editing-cycles>35</meta:editing-cycles>
    <meta:generator>OpenOffice.org/3.2$Win32 OpenOffice.org_project/320m18$Build-9502</meta:generator>
    <dc:creator>franck poirot</dc:creator>
    <meta:document-statistic meta:table-count="2" meta:image-count="2" meta:object-count="0" meta:page-count="2" meta:paragraph-count="52" meta:word-count="420" meta:character-count="2787"/>
  </office:meta>
</office:document-meta>
</file>